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lem van Oranjestraat 8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oktober 2023 met registratienummer 0652693080 voor het aanleggen van een hemelwaterafvoer riool in beschermingszone B van de primaire waterkering DWK00295 ter hoogte van Willem van Oranjestraat 8 te Ooster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1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illem van Oranjestraat 8 te Oosterhout.</meta:user-defined>
    <meta:user-defined meta:name="DCTERMS.W3CDTF/DCTERMS.available">2023-10-16</meta:user-defined>
    <meta:user-defined meta:name="DCTERMS.W3CDTF/OVERHEIDop.jaargang">2023</meta:user-defined>
    <meta:user-defined meta:name="OVERHEIDop.publicationIssue">12612</meta:user-defined>
    <meta:user-defined meta:name="OVERHEIDop.WsbID/DC.identifier">wsb-2023-12612</meta:user-defined>
    <meta:user-defined meta:name="OVERHEIDop.versieInformatie"/>
  </office:meta>
</office:document-meta>
</file>