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5-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5-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5-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5-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de zuidzijde van de Heerenweg (tussen Koedrift en Respersweg) in IJ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het gebruik maken van de waterstaatswerken:</text:p>
            <text:p text:style-name="common-al"/>
            <text:list text:style-name="id1-3-2-1-1-4">
              <text:list-item text:style-override="id1-3-2-1-1-4-1">
                <text:number>1.</text:number>
                <text:p text:style-name="al">secundaire (B-)watergang S12460 door het dempen van een gedeelte van de watergang en de aanleg van een lange duiker;</text:p>
              </text:list-item>
              <text:list-item text:style-override="id1-3-2-1-1-4-2">
                <text:number>2.</text:number>
                <text:p text:style-name="al">secundaire (B-)watergang S14043 door het dempen van een gedeelte van de watergang en deze aan de zuidkant te graven en de aanleg van een lange duiker;</text:p>
              </text:list-item>
              <text:list-item text:style-override="id1-3-2-1-1-4-3">
                <text:number>3.</text:number>
                <text:p text:style-name="al">primaire (A-)watergangen W1-30-14-1 en 11097, inclusief beschermingszones, door:</text:p>
                <text:list text:style-name="id1-3-2-1-1-4-3-3">
                  <text:list-item text:style-override="id1-3-2-1-1-4-3-3-1">
                    <text:number>4.</text:number>
                    <text:p text:style-name="al">het dempen van een klein gedeelte van de watergang; </text:p>
                  </text:list-item>
                  <text:list-item text:style-override="id1-3-2-1-1-4-3-3-2">
                    <text:number>5.</text:number>
                    <text:p text:style-name="al">het verlengen van de bestaande duiker W1-30-14-1-D2;</text:p>
                  </text:list-item>
                  <text:list-item text:style-override="id1-3-2-1-1-4-3-3-3">
                    <text:number>6.</text:number>
                    <text:p text:style-name="al">het aanbrengen en behouden van verharding;</text:p>
                  </text:list-item>
                </text:list>
              </text:list-item>
              <text:list-item text:style-override="id1-3-2-1-1-4-4">
                <text:number>7.</text:number>
                <text:p text:style-name="al">primaire (A-)watergang 10096, inclusief beschermingszone, door: </text:p>
                <text:list text:style-name="id1-3-2-1-1-4-4-3">
                  <text:list-item text:style-override="id1-3-2-1-1-4-4-3-1">
                    <text:number>8.</text:number>
                    <text:p text:style-name="al">het dempen van de watergang en deze aan de zuidkant te graven; </text:p>
                  </text:list-item>
                  <text:list-item text:style-override="id1-3-2-1-1-4-4-3-2">
                    <text:number>9.</text:number>
                    <text:p text:style-name="al">de aanleg van drie lange duikers;</text:p>
                  </text:list-item>
                  <text:list-item text:style-override="id1-3-2-1-1-4-4-3-3">
                    <text:number>10.</text:number>
                    <text:p text:style-name="al">het aanbrengen en behouden van verharding;</text:p>
                  </text:list-item>
                </text:list>
              </text:list-item>
              <text:list-item text:style-override="id1-3-2-1-1-4-5">
                <text:number>11</text:number>
                <text:p text:style-name="al">primaire (A-)watergang W2_30_1, inclusief beschermingszone door: </text:p>
                <text:list text:style-name="id1-3-2-1-1-4-5-3">
                  <text:list-item text:style-override="id1-3-2-1-1-4-5-3-1">
                    <text:number>12</text:number>
                    <text:p text:style-name="al">het dempen van de watergang en deze aan de zuidkant te graven;</text:p>
                  </text:list-item>
                  <text:list-item text:style-override="id1-3-2-1-1-4-5-3-2">
                    <text:number>13</text:number>
                    <text:p text:style-name="al">de aanleg van drie lange duikers;</text:p>
                  </text:list-item>
                  <text:list-item text:style-override="id1-3-2-1-1-4-5-3-3">
                    <text:number>14</text:number>
                    <text:p text:style-name="al">het aanbrengen en behouden van verharding;</text:p>
                  </text:list-item>
                </text:list>
              </text:list-item>
              <text:list-item text:style-override="id1-3-2-1-1-4-6">
                <text:number>15</text:number>
                <text:p text:style-name="al">secundaire (B-)watergang S12511 door het dempen van een klein gedeelte van de watergang en door de aanleg van een lange duiker;</text:p>
              </text:list-item>
              <text:list-item text:style-override="id1-3-2-1-1-4-7">
                <text:number>16</text:number>
                <text:p text:style-name="al">primaire (A-)watergang S12614 door de aanleg van een lange duiker;</text:p>
              </text:list-item>
              <text:list-item text:style-override="id1-3-2-1-1-4-8">
                <text:number>17</text:number>
                <text:p text:style-name="al">en het dempen van overige (C-)watergangen.</text:p>
                <text:p text:style-name="al"/>
              </text:list-item>
            </text:list>
            <text:p text:style-name="common-al">De werkzaamheden worden uitgevoerd langs de zuidzijde van de Heerenweg (tussen Koedrift en Respersweg) in IJhorst (<text:span text:style-name="nadrukcur">dossiernummer Z/23/055676; verzenddatum 12 oktober 2023</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1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1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langs de zuidzijde van de Heerenweg (tussen Koedrift en Respersweg) in IJhorst</meta:user-defined>
    <meta:user-defined meta:name="DCTERMS.W3CDTF/DCTERMS.available">2023-10-16</meta:user-defined>
    <meta:user-defined meta:name="DCTERMS.W3CDTF/OVERHEIDop.jaargang">2023</meta:user-defined>
    <meta:user-defined meta:name="OVERHEIDop.publicationIssue">12611</meta:user-defined>
    <meta:user-defined meta:name="OVERHEIDop.WsbID/DC.identifier">wsb-2023-12611</meta:user-defined>
    <meta:user-defined meta:name="OVERHEIDop.versieInformatie"/>
  </office:meta>
</office:document-meta>
</file>