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 ter inzagelegging proces-verbaal openbare zitting centraal stembureau </text:p>
      <text:section text:name="regeling_id1-3-2" text:style-name="regeling">
        <text:section text:name="aanhef_id1-3-2-1" text:style-name="aanhef">
          <text:section text:name="preambule_id1-3-2-1-1" text:style-name="preambule">
            <text:p text:style-name="al"/>
            <text:p text:style-name="al">De voorzitter van het centraal stembureau van het hoogheemraadschap van Schieland en de Krimpenerwaard maakt ingevolge het bepaalde in artikel I18 van de Kieswet het volgende bekend.</text:p>
            <text:p text:style-name="al"/>
            <text:p text:style-name="al">Het centraal stembureau houdt op vrijdag 3 februari 2023 in het kantoor van het hoogheemraadschap van Schieland en de Krimpenerwaard te Rotterdam om 17:00 uur een openbare zitting. In deze zitting beslist het centraal stembureau ingevolge artikel I4 van de Kieswet over:</text:p>
            <text:p text:style-name="al">- de geldigheid van de ingediende kandidatenlijsten;</text:p>
            <text:p text:style-name="al">- het handhaven van de daarop voorkomende kandidaten;</text:p>
            <text:p text:style-name="al">- het handhaven van de daarboven geplaatste aanduiding van een politieke groepering.</text:p>
            <text:p text:style-name="al"/>
            <text:p text:style-name="al">Tevens nummert het centraal stembureau ingevolge artikel I12 van de Kieswet de ingediende kandidatenlijsten.</text:p>
            <text:p text:style-name="al"/>
            <text:p text:style-name="al">Het proces-verbaal van de openbare zitting en de kandidatenlijsten liggen na de zitting ter inzage in het kantoor van het hoogheemraadschap van Schieland en de Krimpenerwaard te Rotterdam. Voor het inzien kunt u contact opnemen met de heer Boesberg, 06-1136 8463. Het proces-verbaal wordt ook gepubliceerd op de website van het hoogheemraadschap. </text:p>
            <text:p text:style-name="al"/>
            <text:p text:style-name="al">Tegen de besluiten over de geldigheid van de lijsten en over het handhaven van de daarop voorkomende kandidaten kan een belanghebbende en iedere kiezer tot en met 7 februari 2023 beroep instellen bij de Afdeling Bestuursrechtspraak van de Raad van State, Postbus 20019, 2500 AE ‘s-Gravenhage. </text:p>
            <text:p text:style-name="al"/>
            <text:p text:style-name="al">Rotterdam, 30 januari 2023</text:p>
            <text:p text:style-name="al">De voorzitter van het centraal stembureau van Schieland en de Krimpenerwaard,</text:p>
            <text:p text:style-name="al">drs. A.J.B. van der Klug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Waterschapsverkiezing: ter inzagelegging proces-verbaal openbare zitting centraal stembureau</meta:user-defined>
    <meta:user-defined meta:name="DCTERMS.W3CDTF/DCTERMS.available">2023-02-02</meta:user-defined>
    <meta:user-defined meta:name="DCTERMS.W3CDTF/OVERHEIDop.jaargang">2023</meta:user-defined>
    <meta:user-defined meta:name="OVERHEIDop.publicationIssue">1261</meta:user-defined>
    <meta:user-defined meta:name="OVERHEIDop.WsbID/DC.identifier">wsb-2023-1261</meta:user-defined>
    <meta:user-defined meta:name="OVERHEIDop.versieInformatie"/>
  </office:meta>
</office:document-meta>
</file>