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van een watergang, perceel kadastraal bekend gemeente Gemert, sectie 0, nummer 1764</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 </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Objectinformatie</text:p>
            <text:p text:style-name="al">Locatie: nabij Rechteloop 6 Gemert </text:p>
            <text:p text:style-name="al">Perceel: (GMT 0 1764, hierna: “het perceel”). </text:p>
            <text:p text:style-name="al">Oppervlak: 0.10.00 ha</text:p>
            <text:p text:style-name="al"> Bestemming/inrichting: afwaardering watergang</text:p>
          </text:section>
          <text:section text:name="artikel_id1-3-2-2-2" text:style-name="artikel">
            <text:p text:style-name="artikel_kop_titel">Voornemen tot aangaan van een verkoopovereenkomst.</text:p>
            <text:p text:style-name="al">Waterschap Aa en Maas is voornemens om een verkoopovereenkomst, voor het in de aanhef vermelde perceel, te sluiten met de eigenaar van de aangrenzende percelen. Het genoemde perceelgedeelte ligt ingeklemd tussen de percelen van deze eigenaar (beoogd koper)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 </text:p>
            <text:p text:style-name="al"/>
            <text:p text:style-name="al">Voor nadere inlichtingen kunt u contact opnemen met mevrouw M. Meijer van het waterschap, telnr. 088-178800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0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van een watergang, perceel kadastraal bekend gemeente Gemert, sectie 0, nummer 1764</meta:user-defined>
    <meta:user-defined meta:name="DCTERMS.W3CDTF/DCTERMS.available">2023-10-16</meta:user-defined>
    <meta:user-defined meta:name="DCTERMS.W3CDTF/OVERHEIDop.jaargang">2023</meta:user-defined>
    <meta:user-defined meta:name="OVERHEIDop.publicationIssue">12609</meta:user-defined>
    <meta:user-defined meta:name="OVERHEIDop.WsbID/DC.identifier">wsb-2023-12609</meta:user-defined>
    <meta:user-defined meta:name="OVERHEIDop.versieInformatie"/>
  </office:meta>
</office:document-meta>
</file>