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Noordzijde 38, Bodegraven in de gemeente Bodegraven-Reeuwijk (code HDSR364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melding activiteit beoordeeld en deze voldoet aan de indieningsvereisten. De melding is voor het aanleggen van kabels of leidingen in, op of nabij een oppervlaktewaterlichaam en een waterkering, Noordzijde 38, Bodegraven in de gemeente Bodegraven-Reeuwijk.</text:p>
            <text:p text:style-name="common-al"/>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4469</meta:user-defined>
    <meta:user-defined meta:name="DCTERMS.abstract">het aanleggen van kabels of leidingen in, op of nabij een oppervlaktewaterlichaam en een waterkering, Noordzijde 38, Bodegrave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aanleggen van kabels of leidingen in, op of nabij een oppervlaktewaterlichaam en een waterkering, Noordzijde 38, Bodegraven in de gemeente Bodegraven-Reeuwijk (code HDSR364469)</meta:user-defined>
    <meta:user-defined meta:name="DCTERMS.W3CDTF/DCTERMS.available">2023-10-16</meta:user-defined>
    <meta:user-defined meta:name="DCTERMS.W3CDTF/OVERHEIDop.jaargang">2023</meta:user-defined>
    <meta:user-defined meta:name="OVERHEIDop.publicationIssue">12608</meta:user-defined>
    <meta:user-defined meta:name="OVERHEIDop.WsbID/DC.identifier">wsb-2023-12608</meta:user-defined>
    <meta:user-defined meta:name="OVERHEIDop.versieInformatie"/>
  </office:meta>
</office:document-meta>
</file>