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Zuiderafwateringskanaal te Waalwijk, Capelle en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oktober 2023 met registratienummer 0652690079 voor de restauratie historische bruggen over a-water en beschermingszone A van de overige waterkering DWK00547 en DWK00489 ter hoogte van de Zuiderafwateringskanaal te Waalwijk - Capelle –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watervergunning voor het uitvoeren van waterhuishoudkundige werkzaamheden ter hoogte van het Zuiderafwateringskanaal te Waalwijk, Capelle en Waspik.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607</meta:user-defined>
    <meta:user-defined meta:name="OVERHEIDop.WsbID/DC.identifier">wsb-2023-12607</meta:user-defined>
    <meta:user-defined meta:name="OVERHEIDop.versieInformatie"/>
  </office:meta>
</office:document-meta>
</file>