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Verzamellegger 7” voor periodieke aanpassing van de legger Waterschap Lim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bij besluit van 12 oktober 2023 de legger Waterschap Limburg op onderdelen is gewijzigd. Het betreft de periodieke administratieve verwerking van reeds uitgevoerde feitelijke aanpassingen van het watersysteem. Via het onderhavige besluit wordt daaraan uitvoering gegeven.</text:p>
            <text:p text:style-name="common-al">Voor de ligging van de locaties en objecten waar dit besluit betrekking op heeft kunt u de kaarten in de bijlagen inzien of de digitale legger van Waterschap Limburg via <text:a xlink:href="https://www.waterschaplimburg.nl/uwbuurt/kaarten-meetgegevens/leggerkaart/" xlink:type="simple">https://www.waterschaplimburg.nl/uwbuurt/kaarten-meetgegevens/leggerkaart/</text:a> raadplegen.</text:p>
            <text:p text:style-name="common-al">
            <text:span text:style-name="nadrukvet">Inzage</text:span>
          </text:p>
            <text:p text:style-name="common-al">Het leggerbesluit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bekendmaking een bezwaarschrift indienen. Het bezwaarschrift dient te worden gericht aan het dagelijks bestuur van Waterschap Limburg, Postbus 2207, 6040 CC te Roermond, onder vermelding van het zaaknummer 2022-Z5262.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legger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Roermond, 16 oktober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60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0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0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5262</meta:user-defined>
    <meta:user-defined meta:name="DCTERMS.abstract">Besluit “Verzamellegger 7” voor periodieke aanpassing van de legger Waterschap Lim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besluit “Verzamellegger 7” voor periodieke aanpassing van de legger Waterschap Limburg</meta:user-defined>
    <meta:user-defined meta:name="OVERHEIDop.datumEindeReactietermijn">2023-11-27</meta:user-defined>
    <meta:user-defined meta:name="OVERHEIDop.TilID/OVERHEIDop.terinzageleggingOP">til-2023-16621</meta:user-defined>
    <meta:user-defined meta:name="DCTERMS.W3CDTF/DCTERMS.available">2023-10-16</meta:user-defined>
    <meta:user-defined meta:name="DCTERMS.W3CDTF/OVERHEIDop.jaargang">2023</meta:user-defined>
    <meta:user-defined meta:name="OVERHEIDop.publicationIssue">12606</meta:user-defined>
    <meta:user-defined meta:name="OVERHEIDop.WsbID/DC.identifier">wsb-2023-12606</meta:user-defined>
    <meta:user-defined meta:name="OVERHEIDop.versieInformatie"/>
  </office:meta>
</office:document-meta>
</file>