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Vaartje 84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0 oktober 2023 met registratienummer 0652692625 voor het aanleggen van een dam met duiker, gedeeltelijk dempen en het compenseren van waterbergingscapaciteit in een b-water ter hoogte van het 't Vaartje 84 te Waspik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6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0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0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't Vaartje 84 te Waspik.</meta:user-defined>
    <meta:user-defined meta:name="DCTERMS.W3CDTF/DCTERMS.available">2023-10-16</meta:user-defined>
    <meta:user-defined meta:name="DCTERMS.W3CDTF/OVERHEIDop.jaargang">2023</meta:user-defined>
    <meta:user-defined meta:name="OVERHEIDop.publicationIssue">12604</meta:user-defined>
    <meta:user-defined meta:name="OVERHEIDop.WsbID/DC.identifier">wsb-2023-12604</meta:user-defined>
    <meta:user-defined meta:name="OVERHEIDop.versieInformatie"/>
  </office:meta>
</office:document-meta>
</file>