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nieuwen en verdiepen lagedruk gasleiding in beschermingszone van A-water DL132 en DL135 aan de Hooidonk en Eikelkampen te Nuenen. (053915407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oktober 2023 een aanvraag voor een vergunning in het kader van de WaterWet ontvangen voor het vernieuwen en verdiepen van een lagedruk gasleiding in het beschermingszone van A-water DL132 en DL135. De werkzaamheden vinden plaats aan de Hooidonk en Eikelkampen te Nuenen. De aanvraag is geregistreerd met zaaknummer 0539154075.</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54075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0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0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0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vernieuwen en verdiepen lagedruk gasleiding in beschermingszone van A-water DL132 en DL135 aan de Hooidonk en Eikelkampen te Nuenen. (0539154075)</meta:user-defined>
    <meta:user-defined meta:name="DCTERMS.W3CDTF/DCTERMS.available">2023-10-16</meta:user-defined>
    <meta:user-defined meta:name="DCTERMS.W3CDTF/OVERHEIDop.jaargang">2023</meta:user-defined>
    <meta:user-defined meta:name="OVERHEIDop.publicationIssue">12602</meta:user-defined>
    <meta:user-defined meta:name="OVERHEIDop.WsbID/DC.identifier">wsb-2023-12602</meta:user-defined>
    <meta:user-defined meta:name="OVERHEIDop.versieInformatie"/>
  </office:meta>
</office:document-meta>
</file>