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97114 aanleg dam met duiker, dempen en graven watergangen nabij Sûdhoeke 7 te Wommels</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het dagelijks bestuur van Wetterskip Fryslân een watervergunning verleend aan Mts. Flapper te Hidaard, voor het aanleggen van een dam met duiker, het dempen van watergangen en ter compensatie het graven en het verbreden van watergangen ter hoogte van de locatie Sûdhoeke 7 te Wommels.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60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0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0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497114 aanleg dam met duiker, dempen en graven watergangen nabij Sûdhoeke 7 te Wommels</meta:user-defined>
    <meta:user-defined meta:name="DCTERMS.W3CDTF/DCTERMS.available">2023-10-16</meta:user-defined>
    <meta:user-defined meta:name="DCTERMS.W3CDTF/OVERHEIDop.jaargang">2023</meta:user-defined>
    <meta:user-defined meta:name="OVERHEIDop.publicationIssue">12601</meta:user-defined>
    <meta:user-defined meta:name="OVERHEIDop.WsbID/DC.identifier">wsb-2023-12601</meta:user-defined>
    <meta:user-defined meta:name="OVERHEIDop.versieInformatie"/>
  </office:meta>
</office:document-meta>
</file>