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leggen van een LS kabel aan Mosterdmolenweg 5 in Montfoort (code HDSR2083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leggen van een LS kabel aan Mosterdmolenweg 5 in Montfoort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febr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6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08377</meta:user-defined>
    <meta:user-defined meta:name="DCTERMS.abstract">Melding activiteit voor het leggen van een LS kabel aan Mosterdmolenweg 5 in Montfoort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leggen van een LS kabel aan Mosterdmolenweg 5 in Montfoort (code HDSR208377)</meta:user-defined>
    <meta:user-defined meta:name="DCTERMS.W3CDTF/DCTERMS.available">2023-02-02</meta:user-defined>
    <meta:user-defined meta:name="DCTERMS.W3CDTF/OVERHEIDop.jaargang">2023</meta:user-defined>
    <meta:user-defined meta:name="OVERHEIDop.publicationIssue">1260</meta:user-defined>
    <meta:user-defined meta:name="OVERHEIDop.WsbID/DC.identifier">wsb-2023-1260</meta:user-defined>
    <meta:user-defined meta:name="OVERHEIDop.versieInformatie"/>
  </office:meta>
</office:document-meta>
</file>