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steinde 13B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overige waterkering O39 inclusief beschermingszone en de beschermingszone van waterstaatswerk primaire waterkering 9 door het aanleggen van een telecomkabel met mantelbuis en het plaatsen van een eindversterkerkast, nabij Westeinde 13B in Zwartsluis (<text:span text:style-name="nadrukcur">dossiernummer Z/23/055948; verzenddatum 12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9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9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9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esteinde 13B in Zwartsluis</meta:user-defined>
    <meta:user-defined meta:name="DCTERMS.W3CDTF/DCTERMS.available">2023-10-16</meta:user-defined>
    <meta:user-defined meta:name="DCTERMS.W3CDTF/OVERHEIDop.jaargang">2023</meta:user-defined>
    <meta:user-defined meta:name="OVERHEIDop.publicationIssue">12598</meta:user-defined>
    <meta:user-defined meta:name="OVERHEIDop.WsbID/DC.identifier">wsb-2023-12598</meta:user-defined>
    <meta:user-defined meta:name="OVERHEIDop.versieInformatie"/>
  </office:meta>
</office:document-meta>
</file>