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enweg 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oktober 2023 met registratienummer 0652692638 voor het aanleggen van glasvezelkabel en een trafostation in beschermingszone A en B van de primaire waterkering DWK00366 ter hoogte van de Reenweg 6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9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eenweg 6 te Raamsdonksveer.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597</meta:user-defined>
    <meta:user-defined meta:name="OVERHEIDop.WsbID/DC.identifier">wsb-2023-12597</meta:user-defined>
    <meta:user-defined meta:name="OVERHEIDop.versieInformatie"/>
  </office:meta>
</office:document-meta>
</file>