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een dam met duiker, tegenover de locatie Langbroekerdijk B 20, Langbroek (code HDSR317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melding activiteit beoordeeld en deze voldoet aan de indieningsvereisten. De melding is voor het aanleggen van een dam met duiker, tegenover de locatie Langbroekerdijk B 20, Langbroek,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17508</meta:user-defined>
    <meta:user-defined meta:name="DCTERMS.abstract">voor het aanleggen van een dam met duiker, tegenover de locatie Langbroekerdijk B 20, Langbroek, in de gemeente Wijk bij Duursted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aanleggen van een dam met duiker, tegenover de locatie Langbroekerdijk B 20, Langbroek (code HDSR317508)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593</meta:user-defined>
    <meta:user-defined meta:name="OVERHEIDop.WsbID/DC.identifier">wsb-2023-12593</meta:user-defined>
    <meta:user-defined meta:name="OVERHEIDop.versieInformatie"/>
  </office:meta>
</office:document-meta>
</file>