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als gevolg van de uitvoering van de maatregelen uit de projectplannen natuurvriendelijke oever Boonervliet, Natuurlijke waterberging Akkerdijk, stuw Ruyven, Gemaal Nieuwlandse Molenpad, gemaal Poelpolder, Gemaal Vlietpolder, Gemaal Harnaschpolder, Gemaal Eensgezindheid, Gemaal Oudecampspolder, Gemaal Meerpolder en Verwijderen gemaal Mariëndijk en aanleg keerschot Leggeractualisatie: LEGGER2023-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op 6 oktober 2023 het besluit genomen om de leggerkaart behorende bij de Legger Delfland partieel te wijzigen, zoals aangegeven op de digitale leggerwijzigingskaart “<text:span text:style-name="nadrukcur">L</text:span><text:span text:style-name="nadrukcur">eggerwijzigingskaart beroepstermijn </text:span><text:span text:style-name="nadrukcur">(</text:span><text:span text:style-name="nadrukcur">leggeractualisatie</text:span><text:span text:style-name="nadrukcur"/><text:span text:style-name="nadrukcur">LEGGER2023-B-01</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21ee1c2f45884827a94d62c6c1788927" xlink:type="simple">https://hhdelfland.maps.arcgis.com/apps/MapSeries/index.html?appid=21ee1c2f45884827a94d62c6c1788927</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3-B-01 heeft ter inzage gelegen van 17 augustus 2023 tot en met 29 september 2023. Er is één zienswijze ingediend. De zienswijze is zorgvuldig beoordeeld. De reactie op de zienswijze is opgenomen in de Nota van Beantwoording en wijziging (DMS#2230782).</text:p>
            <text:p text:style-name="common-al">Het ontwerpbesluit is gewijzigd vastgesteld. </text:p>
            <text:p text:style-name="common-al"/>
            <text:p text:style-name="common-al">De leggerwijziging volgt op de voltooide uitvoering volgens de eerder vastgestelde projectplannen:</text:p>
            <text:p text:style-name="common-al">- 701396 (Projectplan Natuurvriendelijke oever Boonervliet);</text:p>
            <text:p text:style-name="common-al">- 701790 (Projectplan Natuurlijke waterberging Akkerdijk);</text:p>
            <text:p text:style-name="common-al">- 701851 (Projectplan stuw Ruyven);</text:p>
            <text:p text:style-name="common-al">- 702039-06 (Gemaal Nieuwlandse Molenpad);</text:p>
            <text:p text:style-name="common-al">- 702039-07 (Renovatie gemaal Poelpolder);</text:p>
            <text:p text:style-name="common-al">- 702039-09 (Projectplan Gemaal Vlietpolder);</text:p>
            <text:p text:style-name="common-al">- 701652 (Projectplan Gemaal Harnaschpolder);</text:p>
            <text:p text:style-name="common-al">- 100078-01 (Projectplan Afkoppelen gemaal Eensgezindheid Gemeente Midden-Delfland);</text:p>
            <text:p text:style-name="common-al">- 701585 (Projectplan Gemaal Oudecampspolder);</text:p>
            <text:p text:style-name="common-al">- 700986 (Projectplan Gemaal Meerpolder polder Berkel);</text:p>
            <text:p text:style-name="common-al">- 100087-02.31 (Projectplan Verwijderen gemaal Mariëndijk en aanleg keerschot te Honselersdijk in de gemeente Westland).</text:p>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B-01:</text:p>
            <text:p text:style-name="common-al">- DMS#2212167 – Partiële leggerwijziging LEGGER2023-B-01;  </text:p>
            <text:p text:style-name="common-al">- DMS#2231492 – Leggerwijzigingsdatabase definitief LEGGER2023-B-01; en </text:p>
            <text:p text:style-name="common-al">- DMS#2230782 – Nota van Beantwoording en Wijziging – Leggerwijziging LEGGER2023-B-01.</text:p>
            <text:p text:style-name="common-al"/>
            <text:p text:style-name="common-al">Het besluit treedt in werking met ingang van de 8e dag na bekendmaking. Na inwerkingtreding van dit besluit is de legger gewijzigd op grond van deze partiële leggerwijziging.</text:p>
            <text:p text:style-name="common-al"/>
            <text:p text:style-name="common-al"/>
            <text:p text:style-name="common-al">
            <text:span text:style-name="nadrukvet">Stukken inzien</text:span>
          </text:p>
            <text:p text:style-name="common-al">Het besluit en de daarop betrekking hebbende stukken (uitgezonderd DMS#2231492)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231492)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kunnen beroep instellen tegen dit besluit. Beroep en hoger beroep instellen is alleen mogelijk in de volgende gevallen: </text:p>
            <text:p text:style-name="common-al">- het aanwijzen van onderhoudsplichtigen en verplichtingen van waterstaatswerken (Waterschapswet); en</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digital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
            <text:span text:style-name="nadrukvet">Contact</text:span>
          </text:p>
            <text:p text:style-name="last-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9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9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9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B-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wijziging van de Legger Delfland als gevolg van de uitvoering van de maatregelen uit de projectplannen natuurvriendelijke oever Boonervliet, Natuurlijke waterberging Akkerdijk, stuw Ruyven, Gemaal Nieuwlandse Molenpad, gemaal Poelpolder, Gemaal Vlietpolder, Gemaal Harnaschpolder, Gemaal Eensgezindheid, Gemaal Oudecampspolder, Gemaal Meerpolder en Verwijderen gemaal Mariëndijk en aanleg keerschot Leggeractualisatie: LEGGER2023-B-01</meta:user-defined>
    <meta:user-defined meta:name="DCTERMS.W3CDTF/DCTERMS.available">2023-10-19</meta:user-defined>
    <meta:user-defined meta:name="DCTERMS.W3CDTF/OVERHEIDop.jaargang">2023</meta:user-defined>
    <meta:user-defined meta:name="OVERHEIDop.externeBijlage">bijlage 1|exb-2023-48509</meta:user-defined>
    <meta:user-defined meta:name="OVERHEIDop.externeBijlage">bijlage 2|exb-2023-48510</meta:user-defined>
    <meta:user-defined meta:name="OVERHEIDop.publicationIssue">12592</meta:user-defined>
    <meta:user-defined meta:name="OVERHEIDop.WsbID/DC.identifier">wsb-2023-12592</meta:user-defined>
    <meta:user-defined meta:name="OVERHEIDop.versieInformatie"/>
  </office:meta>
</office:document-meta>
</file>