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korten van een leiding ter plaatse van Boendersweg 16A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korten van een leiding ter plaatse van Boendersweg 16A in 's-Gravendeel een water- en wegenvergunning te verlenen.</text:p>
            <text:p text:style-name="common-al">Zaaknummer: VTH202307-0499</text:p>
            <text:p text:style-name="common-al">Start bezwaartermijn (6 weken): 1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99</meta:user-defined>
    <meta:user-defined meta:name="DCTERMS.abstract">het verkorten van een leiding ter plaatse van Boendersweg 16A in 's-Gravende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korten van een leiding ter plaatse van Boendersweg 16A in 's-Gravendeel</meta:user-defined>
    <meta:user-defined meta:name="DCTERMS.W3CDTF/DCTERMS.available">2023-10-16</meta:user-defined>
    <meta:user-defined meta:name="DCTERMS.W3CDTF/OVERHEIDop.jaargang">2023</meta:user-defined>
    <meta:user-defined meta:name="OVERHEIDop.publicationIssue">12590</meta:user-defined>
    <meta:user-defined meta:name="OVERHEIDop.WsbID/DC.identifier">wsb-2023-12590</meta:user-defined>
    <meta:user-defined meta:name="OVERHEIDop.versieInformatie"/>
  </office:meta>
</office:document-meta>
</file>