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ozen van afvalwater afkomstig van wasplaats voor motorvoertuigen aan de Oude Graauwsedijk 21 in Graauw</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in een oppervlaktwaterlichaam lozen van afvalwater afkomstig van een wasplaats voor motorvvoertuigen en werktuigen aan de Oude Graauwsedijk 21 in Graauw. De vergunning is geregistreerd onder nummer VOS137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milieu</meta:user-defined>
    <meta:user-defined meta:name="DCTERMS.abstract">Watervergunning voor het lozen van afvalwater afkomstig van wasplaats voor motorvoertuigen aan de Oude Graauwsedijk 21 in Graauw.</meta:user-defined>
    <dc:language>nl</dc:language>
    <meta:user-defined meta:name="OVERHEIDop.locatietype/OVERHEIDop.gebiedsmarkering">Adres</meta:user-defined>
    <meta:user-defined meta:name="DC.title">Watervergunning voor het lozen van afvalwater afkomstig van wasplaats voor motorvoertuigen aan de Oude Graauwsedijk 21 in Graauw</meta:user-defined>
    <meta:user-defined meta:name="DCTERMS.W3CDTF/DCTERMS.available">2023-02-02</meta:user-defined>
    <meta:user-defined meta:name="DCTERMS.W3CDTF/OVERHEIDop.jaargang">2023</meta:user-defined>
    <meta:user-defined meta:name="OVERHEIDop.publicationIssue">1259</meta:user-defined>
    <meta:user-defined meta:name="OVERHEIDop.WsbID/DC.identifier">wsb-2023-1259</meta:user-defined>
    <meta:user-defined meta:name="OVERHEIDop.versieInformatie"/>
  </office:meta>
</office:document-meta>
</file>