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intrekking watervergunning voor de locatie nabij Veerweg 5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in te trekken voor:</text:p>
            <text:p text:style-name="common-al"/>
            <text:list text:style-name="id1-3-2-1-1-3">
              <text:list-item text:style-override="id1-3-2-1-1-3-1">
                <text:number>1.</text:number>
                <text:p text:style-name="al">het besluit van 28 augustus 2020, met het kenmerk Z/20/034502, waarbij een vergunning is verleend voor het aanbrengen van een nieuwe uitrit nabij Veerweg 5 in Hasselt (<text:span text:style-name="nadrukcur">dossiernummer Z/23/057075; verzenddatum 12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8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8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8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sluit intrekking watervergunning voor de locatie nabij Veerweg 5 in Hasselt</meta:user-defined>
    <meta:user-defined meta:name="DCTERMS.W3CDTF/DCTERMS.available">2023-10-16</meta:user-defined>
    <meta:user-defined meta:name="DCTERMS.W3CDTF/OVERHEIDop.jaargang">2023</meta:user-defined>
    <meta:user-defined meta:name="OVERHEIDop.publicationIssue">12584</meta:user-defined>
    <meta:user-defined meta:name="OVERHEIDop.WsbID/DC.identifier">wsb-2023-12584</meta:user-defined>
    <meta:user-defined meta:name="OVERHEIDop.versieInformatie"/>
  </office:meta>
</office:document-meta>
</file>