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1873 Lozen huishoudelijk afvalwater Ternaarderwei 54 te Wierum</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het dagelijks bestuur van Wetterskip Fryslân een melding Activiteitenbesluit met maatwerkvoorschriften beoordeeld voor Loonbedrijf O. de Graaf &amp; Zn B.V., voor het lozen van huishoudelijk afvalwater aan de Ternaarderwei 54 te Wierum.  </text:p>
            <text:p text:style-name="common-al">De reactiebrief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meld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8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501873 Lozen huishoudelijk afvalwater Ternaarderwei 54 te Wierum</meta:user-defined>
    <meta:user-defined meta:name="DCTERMS.W3CDTF/DCTERMS.available">2023-10-16</meta:user-defined>
    <meta:user-defined meta:name="DCTERMS.W3CDTF/OVERHEIDop.jaargang">2023</meta:user-defined>
    <meta:user-defined meta:name="OVERHEIDop.publicationIssue">12582</meta:user-defined>
    <meta:user-defined meta:name="OVERHEIDop.WsbID/DC.identifier">wsb-2023-12582</meta:user-defined>
    <meta:user-defined meta:name="OVERHEIDop.versieInformatie"/>
  </office:meta>
</office:document-meta>
</file>