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ibbaken aan de Havenweg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kribbaken</text:p>
            <text:p text:style-name="common-al">Locatie: Havenweg dijkpaal 337 Giesbeek</text:p>
            <text:p text:style-name="common-al">Zaaknummer: 123795</text:p>
            <text:p text:style-name="common-al">Datum bekendmaking besluit: 11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8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plaatsen van een kribbaken aan de Havenweg in Giesbeek</meta:user-defined>
    <meta:user-defined meta:name="DCTERMS.W3CDTF/DCTERMS.available">2023-10-16</meta:user-defined>
    <meta:user-defined meta:name="DCTERMS.W3CDTF/OVERHEIDop.jaargang">2023</meta:user-defined>
    <meta:user-defined meta:name="OVERHEIDop.publicationIssue">12581</meta:user-defined>
    <meta:user-defined meta:name="OVERHEIDop.WsbID/DC.identifier">wsb-2023-12581</meta:user-defined>
    <meta:user-defined meta:name="OVERHEIDop.versieInformatie"/>
  </office:meta>
</office:document-meta>
</file>