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9">
      <text:list-level-style-bullet style:num-suffix="" text:bullet-char="​" text:level="1">
        <style:list-level-properties text:min-label-width="10mm"/>
      </text:list-level-style-bullet>
    </text:list-style>
    <text:list-style style:name="id1-3-2-4-169-1">
      <text:list-level-style-bullet style:num-suffix=""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1-1">
      <text:list-level-style-bullet style:num-suffix=""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3-1">
      <text:list-level-style-bullet style:num-suffix="" text:bullet-char="​" text:level="1">
        <style:list-level-properties text:min-label-width="10mm"/>
      </text:list-level-style-bullet>
    </text:list-style>
    <text:list-style style:name="id1-3-2-4-175">
      <text:list-level-style-bullet style:num-suffix="" text:bullet-char="​" text:level="1">
        <style:list-level-properties text:min-label-width="10mm"/>
      </text:list-level-style-bullet>
    </text:list-style>
    <text:list-style style:name="id1-3-2-4-175-1">
      <text:list-level-style-bullet style:num-suffix=""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beheer en wegenbeheer</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text:p>
            <text:p text:style-name="al">van 15 augustus 2023;</text:p>
            <text:p text:style-name="al"/>
            <text:p text:style-name="al">gelet op de artikelen 120, 122, 122a en 122b van de Waterschapswet en artikel 22 van het provinciale Reglement van bestuur voor het hoogheemraadschap van Schieland en de Krimpenerwaard;</text:p>
            <text:p text:style-name="al"/>
            <text:p text:style-name="al"/>
            <text:p text:style-name="al">B E S L U I T :</text:p>
            <text:p text:style-name="al"/>
            <text:p text:style-name="al"/>
            <text:p text:style-name="al">vast te stellen de volgende Kostentoedelingsverordening watersysteembeheer en wegenbeh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kosten voor het watersysteembeheer: netto-kosten van de kostendrager watersysteembeheer zoals opgenomen in de begroting van het waterschap en die gedekt worden met behulp van de watersysteemheffing;</text:p>
              </text:list-item>
              <text:list-item text:style-override="id1-3-2-2-1-3-2">
                <text:number>b.</text:number>
                <text:p text:style-name="al">kosten voor het wegenbeheer: netto-kosten van de kostendrager wegenbeheer zoals opgenomen in de begroting van het waterschap en die gedekt worden met behulp van de wegenheffing;</text:p>
              </text:list-item>
              <text:list-item text:style-override="id1-3-2-2-1-3-3">
                <text:number>c.</text:number>
                <text:p text:style-name="al">gebieden van het waterschap: het gebied dat is aangegeven op de bij het provinciale Reglement van bestuur voor het hoogheemraadschap van Schieland en de Krimpenerwaard behorende kaart waarin de zorg voor het watersysteem aan het waterschap is opgedragen en het taakgebied dat is aangegeven op de bij het provinciale Reglement van bestuur voor het hoogheemraadschap van Schieland en de Krimpenerwaard behorende kaart waarin het waterschap bevoegd is het wegenbeheer uit te oefenen;</text:p>
              </text:list-item>
              <text:list-item text:style-override="id1-3-2-2-1-3-4">
                <text:number>d.</text:number>
                <text:p text:style-name="al">ingezetenen: degenen die blijkens de basisregistratie personen bij het begin van het kalenderjaar woonplaats hebben in het gebied van het waterschap en die aldaar gebruik hebben van woonruimte;</text:p>
              </text:list-item>
              <text:list-item text:style-override="id1-3-2-2-1-3-5">
                <text:number>e.</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6">
                <text:number>f.</text:number>
                <text:p text:style-name="al">zakelijk gerechtigden natuurterreinen: degenen die krachtens eigendom, bezit of beperkt recht in het gebied van het waterschap het genot hebben van natuurterreinen;</text:p>
              </text:list-item>
              <text:list-item text:style-override="id1-3-2-2-1-3-7">
                <text:number>g.</text:number>
                <text:p text:style-name="al">zakelijk gerechtigden gebouwd: degenen die krachtens eigendom, bezit of beperkt recht het genot hebben van gebouwde onroerende zaken in het gebied van het waterschap;</text:p>
              </text:list-item>
              <text:list-item text:style-override="id1-3-2-2-1-3-8">
                <text:number>h.</text:number>
                <text:p text:style-name="al">buitendijks gelegen onroerende zaken: onroerende zaken die geheel of gedeeltelijk buiten de primaire en/of voorliggende waterkering zijn gelegen.</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aan de heffingplichtige categorieën toegedeeld:</text:p>
                <text:list text:style-name="id1-3-2-2-2-2-3">
                  <text:list-item text:style-override="id1-3-2-2-2-2-3-1">
                    <text:number>a.</text:number>
                    <text:p text:style-name="al">52,00 % aan de ingezetenen;</text:p>
                  </text:list-item>
                  <text:list-item text:style-override="id1-3-2-2-2-2-3-2">
                    <text:number>b.</text:number>
                    <text:p text:style-name="al">3,35 % aan de zakelijk gerechtigden van ongebouwde onroerende zaken, niet zijnde natuurterreinen;</text:p>
                  </text:list-item>
                  <text:list-item text:style-override="id1-3-2-2-2-2-3-3">
                    <text:number>c.</text:number>
                    <text:p text:style-name="al">0,01 % aan de zakelijke gerechtigden van natuurterreinen;</text:p>
                  </text:list-item>
                  <text:list-item text:style-override="id1-3-2-2-2-2-3-4">
                    <text:number>d.</text:number>
                    <text:p text:style-name="al">44,64 % aan de zakelijk gerechtigden van gebouwde onroerende zaken.</text:p>
                  </text:list-item>
                </text:list>
              </text:list-item>
              <text:list-item text:style-override="id1-3-2-2-2-3">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22.</text:p>
              </text:list-item>
            </text:list>
          </text:section>
          <text:section text:name="artikel_id1-3-2-2-3" text:style-name="artikel">
            <text:p text:style-name="artikel_kop_titel"><text:span text:style-name="artikel_kop_label">Artikel</text:span> <text:span text:style-name="artikel_kop_nr">3</text:span> Kostentoedeling wegenbeheer Krimpenerwaard</text:p>
            <text:list text:style-name="id1-3-2-2-3-2">
              <text:list-item text:style-override="id1-3-2-2-3-2">
                <text:number>1.</text:number>
                <text:p text:style-name="al">De kosten voor het wegenbeheer worden als volgt aan de heffingplichtige categorieën toegedeeld:</text:p>
                <text:list text:style-name="id1-3-2-2-3-2-3">
                  <text:list-item text:style-override="id1-3-2-2-3-2-3-1">
                    <text:number>a.</text:number>
                    <text:p text:style-name="al">32,00 % aan de ingezetenen;</text:p>
                  </text:list-item>
                  <text:list-item text:style-override="id1-3-2-2-3-2-3-2">
                    <text:number>b.</text:number>
                    <text:p text:style-name="al">5,42 % aan de zakelijk gerechtigden van ongebouwde onroerende zaken, niet zijnde natuurterreinen;</text:p>
                  </text:list-item>
                  <text:list-item text:style-override="id1-3-2-2-3-2-3-3">
                    <text:number>c.</text:number>
                    <text:p text:style-name="al">1,12 % aan de zakelijke gerechtigden van natuurterreinen;</text:p>
                  </text:list-item>
                  <text:list-item text:style-override="id1-3-2-2-3-2-3-4">
                    <text:number>d.</text:number>
                    <text:p text:style-name="al">61,46 % aan de zakelijk gerechtigden van gebouwde onroerende zaken.</text:p>
                  </text:list-item>
                </text:list>
              </text:list-item>
              <text:list-item text:style-override="id1-3-2-2-3-3">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3-4">
                <text:number>3.</text:number>
                <text:p text:style-name="al">De waardepeildatum is 1 januari 2022.</text:p>
              </text:list-item>
            </text:list>
          </text:section>
          <text:section text:name="artikel_id1-3-2-2-4" text:style-name="artikel">
            <text:p text:style-name="artikel_kop_titel"><text:span text:style-name="artikel_kop_label">Artikel</text:span> <text:span text:style-name="artikel_kop_nr">4</text:span> Tariefdifferentiatie</text:p>
            <text:list text:style-name="id1-3-2-2-4-2">
              <text:list-item text:style-override="id1-3-2-2-4-2">
                <text:number>1.</text:number>
                <text:p text:style-name="al">Voor buitendijks gelegen ongebouwde onroerende zaken die geen natuurterreinen zijn en voor buitendijks gelegen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text:p>
              </text:list-item>
              <text:list-item text:style-override="id1-3-2-2-4-3">
                <text:number>2.</text:number>
                <text:p text:style-name="al">Voor verharde openbare wegen wordt een tariefdifferentiatie als bedoeld in artikel 122, derde lid, onderdeel b, van de Waterschapswet, toegepast. Het tarief na toepassing van de tariefdifferentiatie is 100% hoger dan het tarief dat blijkens de verordening op de watersysteemheffing voor ongebouwde onroerende zaken, niet zijnde natuurterreinen, geldt.</text:p>
              </text:list-item>
            </text:list>
          </text:section>
          <text:section text:name="artikel_id1-3-2-2-5" text:style-name="artikel">
            <text:p text:style-name="artikel_kop_titel"><text:span text:style-name="artikel_kop_label">Artikel</text:span> <text:span text:style-name="artikel_kop_nr">5</text:span> Cumulatie van tariefdifferentiatie</text:p>
            <text:p text:style-name="al">De tariefdifferentiatie voor verharde openbare wegen, genoemd in artikel 4, tweede lid, wordt naast de tariefdifferentiatie voor ongebouwde onroerende zaken die geen natuurterreinen zijn en die gelegen zijn in buitendijkse gebieden als bedoeld in het eerste lid van artikel 4, toegepast.</text:p>
          </text:section>
          <text:section text:name="artikel_id1-3-2-2-6" text:style-name="artikel">
            <text:p text:style-name="artikel_kop_titel"><text:span text:style-name="artikel_kop_label">Artikel</text:span> <text:span text:style-name="artikel_kop_nr">6</text:span> Inwerkingtreding, overgangsbepaling en citeerartikel</text:p>
            <text:list text:style-name="id1-3-2-2-6-2">
              <text:list-item text:style-override="id1-3-2-2-6-2">
                <text:number>1.</text:number>
                <text:p text:style-name="al">De Kostentoedelingsverordening watersysteembeheer en wegenbeheer Schieland en de Krimpenerwaard 2019, laatstelijk gewijzigd 28 november 2018, wordt ingetrokken met ingang van de in het derde lid van deze bepaling genoemde datum, met dien verstande dat zij van toepassing blijft op de belastingjaren waarvoor zij heeft gegolden.</text:p>
              </text:list-item>
              <text:list-item text:style-override="id1-3-2-2-6-3">
                <text:number>2.</text:number>
                <text:p text:style-name="al">Deze verordening treedt in werking op de eerste dag na die van haar bekendmaking.</text:p>
              </text:list-item>
              <text:list-item text:style-override="id1-3-2-2-6-4">
                <text:number>3.</text:number>
                <text:p text:style-name="al">Deze verordening vindt voor het eerst toepassing in het belastingjaar dat aanvangt op 1 januari 2024.</text:p>
              </text:list-item>
              <text:list-item text:style-override="id1-3-2-2-6-5">
                <text:number>4.</text:number>
                <text:p text:style-name="al">Deze verordening wordt aangehaald als Kostentoedelingsverordening watersysteembeheer en wegenbeheer Schieland en de Krimpenerwaard 2024.</text:p>
              </text:list-item>
            </text:list>
          </text:section>
        </text:section>
        <text:section text:name="regeling-sluiting_id1-3-2-3" text:style-name="regeling-sluiting">
          <text:section text:name="ondertekening_id1-3-2-3-1">
            <text:p><text:span text:style-name="functie">Rotterdam, 4 okto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op de Kostentoedelingsverordening watersysteembeheer en wegenbeheer Schieland en de Krimpenerwaard 2024</text:p>
          <text:p text:style-name="al">
          <text:span text:style-name="nadrukvet">Algemeen</text:span>
        </text:p>
          <text:p text:style-name="al"/>
          <text:p text:style-name="al">
          <text:span text:style-name="nadrukvet">1.</text:span>
          <text:span text:style-name="nadrukvet">Wettelijke basis</text:span>
        </text:p>
          <text:p text:style-name="al"/>
          <text:p text:style-name="al">Ingevolge artikel 120, eerste lid, en artikel 122b, eerste lid, van de Waterschapswet moet het algemeen bestuur van een waterschap voor de watersysteemheffing en de wegenheffing een verordening vaststellen, waarin voor elk van de categorieën van heffingplichtigen de toedeling van het kostendeel is opgenomen. </text:p>
          <text:p text:style-name="al"/>
          <text:p text:style-name="al">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atersysteembeheer respectievelijk het wegenbeheer door welke categorie moet worden opgebracht. In de onderdelen 3 en 4 van deze toelichting wordt hierop nader ingegaan. Uit de begroting van het waterschap vloeit voort hoe hoog de kosten van het watersysteembeheer en het wegenbeheer precies zijn. In beginsel worden alle hier bedoelde kosten tezamen genomen en vervolgens aan de diverse categorieën toegedeeld, zodat een ieder een deel van de totale kosten draagt. Hierop heeft de wetgever alleen voor verkiezingskosten en voor kosten van heffing en invordering van de watersysteemheffing een uitzondering gemaakt. Deze kosten kunnen rechtstreeks aan de betrokken categorieën van heffingplichtigen worden toegerekend. Deze kosten kunnen dus van de totale kosten van het watersysteembeheer worden afgezonderd en rechtstreeks bij die categorie/die categorieën worden ondergebracht die deze kosten veroorzaakt/veroorzaken. </text:p>
          <text:p text:style-name="al"/>
          <text:p text:style-name="al">Het waterschap kan op grond van artikel 122 van de wet ook gebruik maken van de mogelijkheid om belastingtarieven hoger of lager vast te stellen voor het watersysteembeheer, oftewel te differentiëren. Omdat tariefdifferentiatie een verfijning op de kostentoedeling is, moet een eventuele keuze voor tariefdifferentiatie in de kostentoedelingsverordening worden geregeld. De kostentoedelingsverordening moet ten minste eenmaal in de vijf jaren worden herzien (artikel 120, vijfde lid, Waterschapswet). Tot slot moet het ontwerp ter inzage worden gelegd.</text:p>
          <text:p text:style-name="al"/>
          <text:p text:style-name="al">De verwachting is dat op 1 januari 2025 de Waterschapswet wordt aangepast en een nieuw belastingstelsel in werking treedt. Dit heeft ook gevolgen voor de systematiek van de kostentoedeling. In dat geval moet de kostentoedelingsverordening met ingang van 1 januari 2025 opnieuw worden aangepast. Waarschijnlijk geldt de aanpassing van de kostentoedelingsverordening per 1 januari 2024 dus maar gedurende één jaar.</text:p>
          <text:p text:style-name="al"/>
          <text:p text:style-name="al">
          <text:span text:style-name="nadrukvet">2. </text:span>
          <text:span text:style-name="nadrukvet">Kostentoedelingsmethodiek</text:span>
        </text:p>
          <text:p text:style-name="al"/>
          <text:p text:style-name="al">De wijze waarop de kosten van de taakuitoefening aan de categorieën van heffingsplichtigen worden toegedeeld, is wettelijk vastgelegd. Ingevolge het tweede lid van artikel 120 wordt voor de watersysteemheffing de toedeling van het kostendeel aan de categorie ingezetenen bepaald aan de hand van de gemiddelde inwonerdichtheid per vierkante kilometer in het gebied van het waterschap. De toedeling van kosten aan de overige drie heffingsplichtige categorieën (ongebouwde onroerende zaken die geen natuurterreinen zijn, natuurterreinen en gebouwde onroerende zaken) geschiedt ingevolge het vierde lid van deze bepaling aan de hand van de waarde van de onroerende zaken in het economische verkeer. Deze wijze van kostentoedeling staat bekend als de methode Delfland. Deze methode is bij de Wet modernisering waterschapsbestel (Stb. 2007, nr. 208) als verplichte kostentoedelingsmethode voorgeschreven. </text:p>
          <text:p text:style-name="al">Voor de wegenheffing geldt het volgende. Op basis van artikel 122b Waterschapswet wordt bij provinciaal reglement bepaald welke regels bij het wegenbeheer gelden voor de kostentoedeling. Het provinciaal reglement bevat regels die deels afwijken van die voor het watersysteembeheer. Zie verder de artikelsgewijze toelichting.</text:p>
          <text:p text:style-name="al">Het wegenbeheer wordt alleen uitgeoefend in de Krimpenerwaard (gemeenten Krimpen aan den IJssel en Krimpenerwaard). </text:p>
          <text:p text:style-name="al"/>
          <text:p text:style-name="al">
          <text:span text:style-name="nadrukvet">3.</text:span>
          <text:span text:style-name="nadrukvet">Toedelen van kosten aan de categorie ingezetenen </text:span>
        </text:p>
          <text:p text:style-name="al"/>
          <text:p text:style-name="al">De eerste stap in het toedelingsproces is het toedelen van kosten aan de categorie ingezetenen. Dit gebeurt aan de hand van de gemiddelde inwonerdichtheid per vierkante kilometer in het gebied van het waterschap. De toedeling is als volgt:</text:p>
          <text:list text:style-name="id1-3-2-4-23">
            <text:list-item text:style-override="id1-3-2-4-23-1">
              <text:number>•</text:number>
              <text:p text:style-name="al">bij een gemiddeld aantal inwoners van 500 of minder, bedraagt het toedelingspercentage minimaal 20% en maximaal 30%;</text:p>
            </text:list-item>
            <text:list-item text:style-override="id1-3-2-4-23-2">
              <text:number>•</text:number>
              <text:p text:style-name="al">bij een gemiddeld aantal inwoners van meer dan 500 maar niet meer dan 1000, bedraagt het toedelingspercentage minimaal 31% en maximaal 40%; </text:p>
            </text:list-item>
            <text:list-item text:style-override="id1-3-2-4-23-3">
              <text:number>•</text:number>
              <text:p text:style-name="al">bij een gemiddeld aantal inwoners van meer dan 1000, bedraagt het toedelingspercentage minimaal 41% en maximaal 50%. </text:p>
            </text:list-item>
          </text:list>
          <text:p text:style-name="al">Het behoort tot de bestuurlijke vrijheid van het waterschap om binnen de aangegeven bandbreedte te bepalen wat het exacte ingezetenenaandeel wordt.</text:p>
          <text:p text:style-name="al"/>
          <text:p text:style-name="al">
          <text:span text:style-name="nadrukcur">Ophogen ingezetenenaandeel</text:span>
        </text:p>
          <text:p text:style-name="al">Het algemeen bestuur van een waterschap kan de hiervoor genoemde maximale kostentoedelingspercentages van 30%, 40% en 50%, met 10% verhogen. Dit is in het derde lid van artikel 120 geregeld. Het artikellid is via een amendement (TK 30601, nr. 18) aan de 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text:p>
          <text:p text:style-name="al">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aan de voorbeelden die in de wetsgeschiedenis zijn genoemd, voorbij. De bestuurlijke relevantie van deze uitspraak van de Afdeling is dat waterschappen een vrij grote autonomie hebben als het om het verhogen van het kostenaandeel voor de ingezetenen gaat. Een eventuele extra verhoging moet uiteraard wel altijd worden gemotiveerd, maar de Raad van State stelt aan de motivering geen al te zware eisen.</text:p>
          <text:p text:style-name="al"/>
          <text:p text:style-name="al">
          <text:span text:style-name="nadrukvet">4.</text:span>
          <text:span text:style-name="nadrukvet">Toedelen van de resterende kosten aan de overige categorieën</text:span>
        </text:p>
          <text:p text:style-name="al"/>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zijn over de waardebepaling nadere regels gegeven.</text:p>
          <text:p text:style-name="al"/>
          <text:p text:style-name="al">
          <text:span text:style-name="nadrukcur">Waardebepaling en </text:span>
          <text:span text:style-name="nadrukcur">waardepeildatum</text:span>
        </text:p>
          <text:p text:style-name="al">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en in deze wet al is geregeld dat de waarde naar de hoedanigheid en de staat van de onroerende zaken op de waardepeildatum wordt bepaald. </text:p>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23 en de waardepeildatum 1 januari 2022. Uit praktische overwegingen is in deze verordening voor de waardepeildatum 1 januari 2022 gekozen. Een keuze voor de waardepeildatum 1 januari 2023 zou in verband met de beschikbaarheid van een aantal gegevens ertoe leiden dat de verordening niet op ordentelijke wijze vastgesteld kan worden. </text:p>
          <text:p text:style-name="al">In het proces van waardebepaling wordt geen rekening gehouden met wijzigingen die zich in de staat of de hoedanigheid van de onroerende zaken hebben voorgedaan of nog zullen voordoen tussen de waardepeildatum (in dit geval 1-1-2022) en het begin van het eerste belastingjaar waarop de kostentoedelingsverordening betrekking heeft (in dit geval 1-1-2024). Zo zullen bouwpercelen waarop na de waardepeildatum gebouwd is, voor de kostentoedeling als ongebouwde onroerende zaken worden aangemerkt en zal landbouwgrond die na de waardepeildatum is omgevormd tot natuur of bouwgrond, nog wel als landbouwgrond in de waardebepaling worden meegenomen.</text:p>
          <text:p text:style-name="al"/>
          <text:p text:style-name="al">
          <text:span text:style-name="nadrukvet">5.</text:span>
          <text:span text:style-name="nadrukvet">Natuurterreinen</text:span>
        </text:p>
          <text:p text:style-name="al"/>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text:p>
          <text:p text:style-name="al"/>
          <text:p text:style-name="al">Voor een uitgebreide toelichting over de interpretatie van het begrip ‘natuurterrein’ wordt verwezen naar artikel 2 van de artikelsgewijze toelichting.</text:p>
          <text:p text:style-name="al"/>
          <text:p text:style-name="al">
          <text:span text:style-name="nadrukvet">6. </text:span>
          <text:span text:style-name="nadrukvet">De watersysteemtaak en de wegentaak</text:span>
        </text:p>
          <text:p text:style-name="al"/>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50-1" text:note-class="footnote"><text:note-citation text:label="1">1</text:note-citation><text:note-body><text:p text:style-name="noot.al">MvT bij de Wet modernisering waterschapsbestel, TK 2005-2006, 30 601, nr. 3, blz. 11.</text:p></text:note-body></text:note>. Dit gebied is aangegeven op de bij het provinciaal reglement behorende kaart.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bijvoorbeeld sprake in de casus die tot het arrest van de Hoge Raad van 22 juni 2018, ECLI:NL:HR:2018:959 (arrest over de Waddenzee) heeft geleid. </text:p>
          <text:p text:style-name="al"/>
          <text:p text:style-name="al">De wegentaak wordt uitgevoerd in een gedeelte van het waterschapsgebied, te weten de Krimpenerwaard (gemeenten Krimpen aan den IJssel en Krimpenerwaard). Ook dit gebied is aangegeven op de bij het provinciale reglement behorende kaart.</text:p>
          <text:p text:style-name="al"/>
          <text:p text:style-name="al">
          <text:span text:style-name="nadrukvet">7.</text:span>
          <text:span text:style-name="nadrukvet">Relatie met de begroting van het waterschap</text:span>
        </text:p>
          <text:p text:style-name="al"/>
          <text:p text:style-name="al">In het traject van belastingheffing (kostentoedeling-tariefbepaling-aanslagvervaardiging-heffing-invordering) zijn de kosten van de watersysteemtaak en de wegentaak van het waterschap bepalend. Deze kosten worden in de begroting van het waterschap geraamd en in de jaarverslaggeving verantwoord.</text:p>
          <text:p text:style-name="al">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text:p>
          <text:p text:style-name="al">Het gaat in deze verordening om de kostendragers watersysteembeheer en wegenbeheer.</text:p>
          <text:p text:style-name="al">De verslaggevingsvoorschriften geven eveneens aan hoe de totstandkoming van het te heffen bedrag inzichtelijk moet worden gemaakt in de begroting naar kostendragers. In dit geval zijn de netto-kosten van de watersysteemtaak en de wegentaak het vertrekpunt. Bij de netto-kosten worden opgeteld het bedrag voor onvoorzien en de bedragen die voor kwijtschelding en oninbaarverklaring worden geraamd. Afgetrokken worden de verwachte dividenden en overige algemene opbrengsten die aan de watersysteemtaak en de wegentaak worden toegerekend (tot de opbrengst van de watersysteemtaak behoort ook de verwachte heffingsopbrengst van de verontreinigingsheffing). Deze berekening leidt tot een saldo, het ‘begrote resultaat’ van de watersysteemtaak en de wegen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8.</text:span>
          <text:span text:style-name="nadrukvet">Tariefdifferentiatie</text:span>
        </text:p>
          <text:p text:style-name="al"/>
          <text:p text:style-name="al">In artikel 122 van de Waterschapswet wordt aan de algemene besturen van de waterschappen de mogelijkheid geboden om enkel de watersysteemheffing in een aantal gevallen lager of hoger vast te stellen, de zogenaamde tariefdifferentiatie. Zoals blijkt uit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het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natuurterreinen en gebouwde onroerende zaken. Het tarief van de ingezetenenheffing kan niet worden gedifferentieerd. </text:p>
          <text:p text:style-name="al"/>
          <text:p text:style-name="al">Uitgangspunt bij de heffing van de waterschapsbelastingen is, dat het tarief per eenheid van de heffingsmaatstaf gelijk is (artikel 121, eerste lid, onderdelen b, c en d, Waterschapswet). Indien voor tariefdifferentiatie wordt gekozen, komt hierin verandering en kan het tarief binnen een categorie voor bepaalde onroerende zaken hoger of lager worden vastgesteld. De situaties waarin tariefdifferentiatie mogelijk is, zijn in de wet limitatief genoemd. De wet geeft ook aan wat de maximale omvang (lees: verhoging of verlaging) van de differentiatie is. </text:p>
          <text:p text:style-name="al"/>
          <text:p text:style-name="al">Tariefdifferentiatie is ingevolge artikel 122 uitsluitend in de volgende gevallen en tot de volgende maxima mogelijk:</text:p>
          <text:list text:style-name="id1-3-2-4-68">
            <text:list-item text:style-override="id1-3-2-4-68-1">
              <text:number>1.</text:number>
              <text:p text:style-name="al">buitendijks gelegen onroerende zaken: maximaal 75% lager tarief;</text:p>
            </text:list-item>
            <text:list-item text:style-override="id1-3-2-4-68-2">
              <text:number>2.</text:number>
              <text:p text:style-name="al">onroerende zaken die blijkens de legger van het waterschap als waterberging worden gebruikt: maximaal 75% lager tarief;</text:p>
            </text:list-item>
            <text:list-item text:style-override="id1-3-2-4-68-3">
              <text:number>3.</text:number>
              <text:p text:style-name="al">onroerende zaken gelegen in bemalen gebieden: maximaal 100% hoger tarief;</text:p>
            </text:list-item>
            <text:list-item text:style-override="id1-3-2-4-68-4">
              <text:number>4.</text:number>
              <text:p text:style-name="al">onroerende zaken die in hoofdzaak bestaan uit glasopstanden als bedoeld in artikel 220d, eerste lid, onderdeel b, van de Gemeentewet: maximaal 100% hoger tarief;</text:p>
            </text:list-item>
            <text:list-item text:style-override="id1-3-2-4-68-5">
              <text:number>5.</text:number>
              <text:p text:style-name="al">verharde openbare wegen: maximaal 100% hoger tarief indien het waterschap voor 1 juli 2012 nog geen tariefdifferentiatie wegen toepaste;</text:p>
            </text:list-item>
            <text:list-item text:style-override="id1-3-2-4-68-6">
              <text:number>6.</text:number>
              <text:p text:style-name="al">verharde openbare wegen: maximaal 400% hoger tarief indien het waterschap voor 1 juli 2012 al tariefdifferentiatie wegen toepaste. </text:p>
            </text:list-item>
          </text:list>
          <text:p text:style-name="al">De differentiaties kunnen, zoals blijkt uit het vierde lid van artikel 122, naast elkaar worden toegepast.</text:p>
          <text:p text:style-name="al"/>
          <text:p text:style-name="al">Overigens wordt opgemerkt dat voor de wegenheffing de mogelijkheid tot tariefdifferentiatie niet open staat. Volgens artikel 122b, tweede lid, Waterschapswet kan wel worden bepaald dat de artikelen 118 tot en met 121 Waterschapswet (watersysteemheffing) bij reglement van overeenkomstige toepassing worden verklaard op de wegenheffing. Artikel 122 Waterschapswet, dat voorziet in de mogelijkheid tot tariefdifferentiatie voor de watersysteemheffing, mag dus niet worden toegepast op de wegenheffing.</text:p>
          <text:p text:style-name="al"/>
          <text:p text:style-name="al">
          <text:span text:style-name="nadrukvet">8.1</text:span>
          <text:span text:style-name="nadrukvet">Tariefdifferentie bij Schieland en de Krimpenerwaard</text:span>
        </text:p>
          <text:p text:style-name="al"/>
          <text:p text:style-name="al">Het hoogheemraadschap kent vanaf 2009 de tariefdifferentiatie buitendijks gelegen onroerende zaken (75% lager tarief) en vanaf 2014 de tariefdifferentiatie verharde openbare wegen (100% hoger tarief). De mogelijkheid het tarief voor de tariefdifferentiatie verharde openbare wegen te verhogen tot maximaal 400% hoger tarief staat dus niet open voor het hoogheemraadschap. Immers, het hoogheemraadschap heeft de tariefdifferentiatie verharde openbare wegen na 1 januari 2012 ingevoerd.</text:p>
          <text:p text:style-name="al"/>
          <text:p text:style-name="al">Nu de tariefdifferentiatie onderdeel uitmaakt van de kostentoedeling, wordt hier de motivering voor het al dan niet toepassen van de mogelijkheid tot introductie van tariefdifferentiatie in de watersysteemheffing weergegeven. </text:p>
          <text:p text:style-name="al"/>
          <text:p text:style-name="al">
          <text:span text:style-name="nadrukvet">8.1.1</text:span>
          <text:span text:style-name="nadrukvet">Tariefdifferentiatie voor buitendijks gelegen onroerende zaken</text:span>
        </text:p>
          <text:p text:style-name="al"/>
          <text:p text:style-name="al">Langs de rivieren de Lek en de Hollandsche IJssel, maar ook op het Noordereiland en het Nieuwe Werk in de gemeente Rotterdam, zijn circa 6.000 gebouwde objecten buiten de primaire waterkering gelegen. Ook liggen er ongebouwde terreinen en percelen buiten deze waterkeringen.</text:p>
          <text:p text:style-name="al"/>
          <text:p text:style-name="al">Elke inwoner en onroerende zaak binnen het waterschapsgebied heeft belang bij de watersysteemtaak en wordt in de watersysteemheffing betrokken (er is in beginsel per definitie sprake van een belastbaar feit). Dit past bij het collectieve karakter van het watersysteembeheer. Het is wel de vraag of de eigenaren van buitendijks gelegen gebieden volledig voor de watersysteemheffing dienen mee te betalen of dat voor deze gebieden sprake is van een duidelijk afwijkend belang dat het toepassen van tariefdifferentiatie rechtvaardigt en zo ja, voor welk percentage. Het minimale percentage dat buitendijks dient te betalen is 25%. Vanaf 2009 is bepaald dat een tariefdifferentiatie wordt toegepast voor buitendijks gelegen gebieden met een 75% lager tarief.</text:p>
          <text:p text:style-name="al"/>
          <text:p text:style-name="al">Argumenten die pleiten voor het handhaven van de tariefdifferentiatie voor buitendijks gelegen onroerende zaken zijn:</text:p>
          <text:list text:style-name="id1-3-2-4-86">
            <text:list-item text:style-override="id1-3-2-4-86-1">
              <text:number>•</text:number>
              <text:p text:style-name="al">buitendijks gelegen gebieden hebben niet de bescherming van de waterkering;</text:p>
            </text:list-item>
            <text:list-item text:style-override="id1-3-2-4-86-2">
              <text:number>•</text:number>
              <text:p text:style-name="al">het hoogheemraadschap is niet verantwoordelijk voor de veiligheid van de ingezetenen en de onroerende zaken buitendijks; bepalingen over veiligheid in buitendijkse gebieden zijn niet in het reglement opgenomen;</text:p>
            </text:list-item>
            <text:list-item text:style-override="id1-3-2-4-86-3">
              <text:number>•</text:number>
              <text:p text:style-name="al">vanuit de uitgangspunten van de watersysteemtaak is door de wetgever gesteld dat ook de eigenaren van buitendijks gelegen dienen mee te betalen; het belang blijft echter gering in vergelijking met de binnendijks gelegen eigendommen; op het Noordereiland ontbreekt zelfs een watersysteem, hier heeft het hoogheemraadschap nauwelijks een taak.</text:p>
            </text:list-item>
          </text:list>
          <text:p text:style-name="al">Op grond van deze argumenten wordt tariefdifferentiatie voor buitendijks gelegen gebieden gehandhaafd. Als percentage wordt gehanteerd het maximum van 75% lager dan de volle tarieven voor de categorieën gebouwd en ongebouwd, niet zijnde natuurterrein.</text:p>
          <text:p text:style-name="al"/>
          <text:p text:style-name="al">
          <text:span text:style-name="nadrukvet">8.1.2 Tariefdifferentiatie voor eigenaren van waterbergingsgebieden </text:span>
        </text:p>
          <text:p text:style-name="al"/>
          <text:p text:style-name="al">Tariefdifferentiatie is ook mogelijk voor eigenaren van onroerende zaken die in de legger van het hoogheemraadschap zijn opgenomen als waterbergingsgebied. De vraag is of er sprake is van een duidelijk afwijkend belang voor waterbergingsgebieden dat het toepassen van tariefdifferentiatie rechtvaardigt. Waterbergingsgebieden genieten de bescherming van de waterkering en worden tevens bemalen. Het profijt dat zij genieten van de taken en werkzaamheden van het hoogheemraadschap is derhalve groter dan van buitendijkse gebieden. Dat het hoogheemraadschap bij waterbergingsgebieden wellicht meer belang heeft dan bij andere gebieden vanwege de specifieke functie hiervan levert geen rechtvaardiging op voor een gedifferentieerd tarief voor deze gebieden. Op grond van deze argumenten is besloten om geen tariefdifferentiatie in te voeren voor eigenaren van onroerende zaken die in de legger van het hoogheemraadschap zijn opgenomen als waterbergingsgebied.</text:p>
          <text:p text:style-name="al"/>
          <text:p text:style-name="al">
          <text:span text:style-name="nadrukvet">8.1.3 Tariefdifferentiatie voor eigenaren van bemalen gebieden</text:span>
        </text:p>
          <text:p text:style-name="al"/>
          <text:p text:style-name="al">Deze mogelijkheid is voornamelijk bedoeld voor waterschappen die hoger zijn gelegen en waar voor een groot gedeelte sprake is van natuurlijke afwatering. Schieland en de Krimpenerwaard kent vrijwel geen gebieden waar niet bemalen wordt. Slechts enkele gebieden in de Stormpolder en in de woonwijk Buitenweg in Krimpen aan de Lek zijn wel binnendijks gelegen maar worden als onbemalen gebieden aangemerkt. Besloten is om voor deze relatief kleine gebieden geen tariefdifferentiatie toe te passen.</text:p>
          <text:p text:style-name="al"/>
          <text:p text:style-name="al">
          <text:span text:style-name="nadrukvet">8.1.4 Tariefdifferentiatie voor onroerende zaken die in hoofdzaak bestaan uit glasopstanden</text:span>
        </text:p>
          <text:p text:style-name="al"/>
          <text:p text:style-name="al">In het gebied van Schieland en de Krimpenerwaard zijn voornamelijk gemoderniseerde glastuinbouwbedrijven gevestigd en zijn door de glastuinders zelf ook veel investeringen gedaan in het waterbeheer. De waterbeheersing van de glastuinbouwgebieden maakt deel uit van het totale watersysteembeheer en er worden geen extra voorzieningen getroffen die een afwijking van de kostentoedeling rechtvaardigen. </text:p>
          <text:p text:style-name="al">Het inrichten van de glastuinbouwbestanden, het afzonderen van het glastuinbouwdeel van de WOZ-waarden en het bijhouden hiervan leidt tot extra perceptiekosten. </text:p>
          <text:p text:style-name="al">Om deze redenen wordt ten aanzien van de glasopstanden afgezien van tariefdifferentiatie.</text:p>
          <text:p text:style-name="al"/>
          <text:p text:style-name="al">
          <text:span text:style-name="nadrukvet">8.1.5 Tariefdifferentiatie voor eigenaren van verharde openbare wegen </text:span>
        </text:p>
          <text:p text:style-name="al"/>
          <text:p text:style-name="al">Bij de invoering van de Wet modernisering waterschapsbestel in 2009 hebben de waterschappen in een aantal situaties de mogelijkheid gekregen om tarieven te differentiëren. Een van de tariefdifferentiaties is de tariefdifferentiatie voor verharde openbare wegen, in de praktijk kortweg de tariefdifferentiatie wegen genoemd. De tariefdifferentiatie wegen bedroeg aanvankelijk 100%. Het is destijds ingevoerd omdat verharde openbare wegen hogere piekafvoeren kunnen veroorzaken en dus een relatief grote capaciteit van het watersysteem vragen. Ook het feit dat wegen een belangrijke bron van diffuse verontreiniging vormen, speelde bij de invoering van deze tariefdifferentiatie een rol (amendement Lenards en Van Lith, TK2006-2007, 30 601, nr. 15). </text:p>
          <text:p text:style-name="al"/>
          <text:p text:style-name="al">In de jaren na de invoering van de Wet modernisering waterschapsbestel is een discussie ontstaan over de zogenaamde weeffout in de Waterschapswet, inhoudende dat de agrarische sector onevenredig zwaar wordt belast als gevolg van het feit dat zij samen met wegen en spoorwegen de categorie ongebouwd vormen. De relatief hoge waarde van wegen drijft de waarde van de categorie op, hetgeen zich vertaalt in het kostenaandeel en in de tarieven die ook de agrariërs moeten betalen. </text:p>
          <text:p text:style-name="al"/>
          <text:p text:style-name="al">Medio 2012 heeft de Tweede Kamer ingestemd met een amendement om tot verruiming van de tariefdifferentiatie wegen te komen (amendement Dijkgraaf-Ortega-Martijn, TK 2011-2012, 33 097, nr. 22). Blijkens de toelichting op dit amendement moet de verruiming de waterschappen een mogelijkheid bieden om onevenredig hoge agrarische tarieven tegen te gaan. 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Indien het waterschap het tarief voor wegen voor 1 juli 2012 nog niet had gedifferentieerd, dan kan de tariefdifferentiatie maximaal 100% bedragen. Dit is in het nieuwe onderdeel b van artikel 122, derde lid, van de Waterschapswet bepaald.</text:p>
          <text:p text:style-name="al"/>
          <text:p text:style-name="al">Vanaf 2014 wordt tariefdifferentiatie openbare verharde wegen toegepast van een 100% hoger tarief.</text:p>
          <text:p text:style-name="al"/>
          <text:p text:style-name="al">De argumentatie voor de invoering was de bijdrage die het hoogheemraadschap moest leveren aan het Hoogwaterbeschermingsprogramma (HWBP). Door de directe verwerking hiervan in de exploitatie, valt de lastenverzwaring onevenredig neer bij de eigenaren van agrarische gronden. Dit komt omdat de totale waarde van de categorie openbare wegen (en spoorwegen) steeds zwaarder drukt op de overige (sub-) categorieën belastingplichtigen binnen ongebouwd. Door het substantieel groter aantal hectaren agrarische gronden en overig ongebouwd ten opzichte van aantal hectaren wegen drukt de belastdruk relatief zwaar op het agrarisch en overig ongebouwd. Hiernaast wordt van het hoogheemraadschap meer inzet vereist voor het watersysteembeheer van percelen met openbare wegen. Dit is met name een gevolg van een versnelde afvoer van water vanaf de verharde openbare weg. </text:p>
          <text:p text:style-name="al"/>
          <text:p text:style-name="al">Op grond van deze argumenten wordt tariefdifferentiatie openbare verharde wegen gehandhaafd. Als percentage wordt het wettelijk toegestane maximum voor het hoogheemraadschap toegepast van een 100% hoger dan het volle tarief voor de categorieën ongebouwd, niet zijnde natuurterrein.</text:p>
          <text:p text:style-name="al"/>
          <text:p text:style-name="al">
          <text:span text:style-name="nadrukvet">Artikelsgewijs </text:span>
        </text:p>
          <text:p text:style-name="al"/>
          <text:p text:style-name="al">
          <text:span text:style-name="nadrukvet">Artikel 1 </text:span>
          <text:span text:style-name="nadrukvet">Begripsomschrijvingen</text:span>
        </text:p>
          <text:p text:style-name="al"/>
          <text:p text:style-name="al">In artikel 1 zijn enkele begrippen die in de verordening vaker voorkomen, nader omschreven. </text:p>
          <text:p text:style-name="al"/>
          <text:p text:style-name="al">In de <text:span text:style-name="nadrukvet">onderdelen a en b</text:span> wordt een omschrijving van het begrip kosten gegeven. De kosten die in de kostentoedeling een rol spelen zijn de netto-kosten die in de begroting van het waterschap zijn opgenomen en die met behulp van de watersysteemheffing en wegenheffing worden gedekt. </text:p>
          <text:p text:style-name="al"/>
          <text:p text:style-name="al">In <text:span text:style-name="nadrukvet">onderdeel c</text:span> wordt het gebied van het waterschap omschreven als het gebied dat is aangegeven op de bij het provinciale reglement behorende kaart waarin aan het waterschap de zorg voor het watersysteem is opgedragen. Dit omvat ook buitendijkse gebieden. </text:p>
          <text:p text:style-name="al">Verder wordt in onderdeel c het taakgebied voor het wegenbeheer omschreven als het gebied dat is aangegeven op de bij provinciaal reglement behorende kaart waarin het hoogheemraadschap bevoegd is het wegenbeheer uit te oefenen.</text:p>
          <text:p text:style-name="al"/>
          <text:p text:style-name="al">De <text:span text:style-name="nadrukvet">onderdelen d tot en met g</text:span> geven een omschrijving van de begrippen ingezetenen, zakelijk gerechtigden ongebouwd niet zijnde natuurterreinen, zakelijk gerechtigden natuurterreinen en zakelijk gerechtigden gebouwd. Dit zijn de heffingsplichtige categorieën. De omschrijvingen zijn gelijk aan de in artikel 116, onderdeel a en artikel 117, eerste lid, onderdelen b t/m d van de Waterschapswet gegeven definities.</text:p>
          <text:p text:style-name="al"/>
          <text:p text:style-name="al">In <text:span text:style-name="nadrukvet">onderdeel h</text:span> is aangegeven wat in het kader van deze verordening onder buitendijks gelegen onroerende zaken moet worden verstaan. Of een onroerende zaak binnen- dan wel buitendijks is gelegen, is van belang voor de tariefdifferentiatie buitendijks als bedoeld in artikel 122, eerste lid, van de Waterschapswet. Voor buitendijks gelegen onroerende zaken is in deze verordening een lagere heffing vastgesteld.</text:p>
          <text:p text:style-name="al"/>
          <text:p text:style-name="al">
          <text:span text:style-name="nadrukvet">Artikelen 2 en 3 Kostentoedeling watersysteembeheer en wegenbeheer</text:span>
        </text:p>
          <text:p text:style-name="al"/>
          <text:p text:style-name="al">In artikel 2 is aangegeven wat het aandeel van iedere heffingsplichtige categorie in de kosten van het watersysteembeheer is. In artikel 3 is dit aangegeven voor de kosten van het wegenbeheer. Het aandeel wordt uitgedrukt in procenten. Artikel 2 en 3 vormen hiermee de kernartikelen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text:p>
          <text:p text:style-name="al"/>
          <text:p text:style-name="al">
          <text:span text:style-name="nadrukvet">Stap 1: Toedelen van kosten aan de categorie ingezetenen</text:span>
        </text:p>
          <text:p text:style-name="al"/>
          <text:p text:style-name="al">De eerste stap in het kostentoedelingsproces is het toedelen kosten aan de categorie ingezetenen. Dit gebeurt aan de hand van de gemiddelde inwonerdichtheid in het gebied van het waterschap. Voor het bepalen van de gemiddelde inwonerdichtheid wordt uitgegaan van het totaal aantal inwoners zoals dat uit de GBA-gegevens van de in het waterschapsgebied liggende gemeenten blijkt en de totale oppervlakte van het waterschapsgebied. De categorie ingezetenen draagt altijd voor ten minste 20% en ten hoogste 60% bij in de kosten van de taakuitoefening. Het exacte kostenaandeel in individuele gevallen is zoals gezegd afhankelijk van de gemiddelde inwonerdichtheid in het gebied van het waterschap. Het door een waterschap bij de kostentoedelingsverordening te bepalen kostenaandeel bedraagt:</text:p>
          <text:list text:style-name="id1-3-2-4-139">
            <text:list-item text:style-override="id1-3-2-4-139-1">
              <text:number>•</text:number>
              <text:p text:style-name="al">indien het gemiddeld aantal inwoners per vierkante kilometer in het gebied van het waterschap 500 of minder is, minimaal 20 en maximaal 30%;</text:p>
            </text:list-item>
            <text:list-item text:style-override="id1-3-2-4-139-2">
              <text:number>•</text:number>
              <text:p text:style-name="al">indien het gemiddeld aantal inwoners per vierkante kilometer in het gebied van het waterschap meer dan 500 maar minder dan 1000 is, minimaal 31 en maximaal 40%; </text:p>
            </text:list-item>
            <text:list-item text:style-override="id1-3-2-4-139-3">
              <text:number>•</text:number>
              <text:p text:style-name="al">indien de gemiddelde inwonerdichtheid meer dan 1000 is, minimaal 41 en maximaal 50%. </text:p>
            </text:list-item>
          </text:list>
          <text:p text:style-name="al">Er is dus steeds sprake van een bandbreedte van 10% per inwonerdichtheidsklasse. Het algemeen bestuur van het waterschap moet binnen deze bandbreedte het exacte ingezetenenaandeel bepalen. Hoe dit gebeurt, behoort tot de bestuurlijke vrijheid van het waterschap. Daarnaast is het mogelijk het kostenaandeel voor de ingezetenen met maximaal 10% te verhogen. Zie voor een toelichting op dit onderwerp onderdeel 3 van het Algemeen deel van deze toelichting.</text:p>
          <text:p text:style-name="al"/>
          <text:p text:style-name="al">
          <text:span text:style-name="nadrukvet">Bepaling ingezetenenaandeel voor de watersysteemheffing</text:span>
        </text:p>
          <text:p text:style-name="al"/>
          <text:p text:style-name="al">De gemiddelde inwonerdichtheid in het gehele beheersgebied van Schieland en de Krimpenerwaard bedraagt 1.760 inwoners per vierkante kilometer. Hierdoor valt het ingezetenenaandeel voor de watersysteemheffing op basis van artikel 120, tweede lid, onder c in de bandbreedte van minimaal 41% en maximaal 50%. Met een inwonerdichtheid van 1.760 ligt het in de rede voor de kostentoedeling uit te gaan van het maximale percentage van 50. In 2016 is gebruik gemaakt van de mogelijkheid het kostenaandeel van de ingezetenen van 50% te verhogen tot 53%. Achtergrond van deze verhoging was de zeer hoge inwonerdicht en de fiscale uitbreiding van het areaal van de categorie natuur als gevolg van het zogenoemde natuurarrest (ECLI:NL:HR:2014:3118, 7-11-2014).</text:p>
          <text:p text:style-name="al"/>
          <text:p text:style-name="al">Er is voor gekozen per 2024 het ingezetenenaandeel te verlagen van 53% naar 52%.<text:note text:id="noot_id1-3-2-4-146-1" text:note-class="footnote"><text:note-citation text:label="2">2</text:note-citation><text:note-body><text:p text:style-name="noot.al">Coalitieakkoord 2023-2027 Hoogheemraadschap van Schieland en de Krimpenerwaard, Samen werken aan toekomstbestendig waterbeheer in een turbulente tijd.</text:p></text:note-body></text:note></text:p>
          <text:p text:style-name="al"/>
          <text:p text:style-name="al">
          <text:span text:style-name="nadrukvet">Bepaling ingezetenenaandeel voor de wegenheffing in de Krimpenerwaard</text:span>
        </text:p>
          <text:p text:style-name="al"/>
          <text:p text:style-name="al">De gemiddelde inwonerdichtheid in het taakgebied van de Krimpenerwaard waar de wegentaak wordt uitgevoerd bedraagt 568 inwoners per vierkante kilometer. Hierdoor valt het ingezetenenaandeel voor de wegenheffing op basis van artikel 120, tweede lid, onder b in de bandbreedte van minimaal 31% en maximaal 40%.</text:p>
          <text:p text:style-name="al">Op basis van de inwonerdichtheid en deze wettelijke bandbreedte was het ingezetenenaandeel op 32% gesteld. De inwonerdichtheid van 568 inwoners per vierkante kilometer geeft geen reden dit te wijzigen.</text:p>
          <text:p text:style-name="al"/>
          <text:p text:style-name="al">Er is gekozen voor handhaving van het ingezetenenaandeel op 32%.</text:p>
          <text:p text:style-name="al"/>
          <text:p text:style-name="al">
          <text:span text:style-name="nadrukvet">Stap 2: Toedelen van de resterende kosten aan de eigenaren van onroerende zaken </text:span>
        </text:p>
          <text:p text:style-name="al"/>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bij het watersysteembeheer op basis van de waarde van de onroerende zaken in het economische verkeer. De onderlinge waardeverhouding bepaalt ieders aandeel in de kosten. Bij het wegenbeheer vindt eerst een verdeling plaats tussen gebouwd enerzijds en ongebouwd en natuur anderzijds op basis van waardeverhoudingen. Vervolgens wordt het kostenaandeel van de categorieën ongebouwd en natuurterreinen gezamenlijk, verdeeld tussen ongebouwd en natuurterreinen op basis van het aantal hectares.</text:p>
          <text:p text:style-name="al"/>
          <text:p text:style-name="al">Het Waterschapsbesluit geeft nadere regels voor de waardebepaling. </text:p>
          <text:p text:style-name="al"/>
          <text:p text:style-name="al">
          <text:span text:style-name="nadrukvet">Waardebepaling categorie ongebouwde onroerende zaken, niet zijnde natuurterreinen</text:span>
        </text:p>
          <text:p text:style-name="al"/>
          <text:p text:style-name="al">Deze categorie valt voor de waardebepaling uiteen in vijf ‘subcategorieën’, te weten:</text:p>
          <text:list text:style-name="id1-3-2-4-164">
            <text:list-item text:style-override="id1-3-2-4-164-1">
              <text:number>•</text:number>
              <text:p text:style-name="al">Agrarische gronden;</text:p>
            </text:list-item>
            <text:list-item text:style-override="id1-3-2-4-164-2">
              <text:number>•</text:number>
              <text:p text:style-name="al">Openbare landwegen, inclusief kunstwerken;</text:p>
            </text:list-item>
            <text:list-item text:style-override="id1-3-2-4-164-3">
              <text:number>•</text:number>
              <text:p text:style-name="al">Banen voor openbaar vervoer per rail, inclusief kunstwerken;</text:p>
            </text:list-item>
            <text:list-item text:style-override="id1-3-2-4-164-4">
              <text:number>•</text:number>
              <text:p text:style-name="al">Bouwpercelen en</text:p>
            </text:list-item>
            <text:list-item text:style-override="id1-3-2-4-164-5">
              <text:number>•</text:number>
              <text:p text:style-name="al">Overige ongebouwde onroerende zaken. </text:p>
            </text:list-item>
          </text:list>
          <text:p text:style-name="al">Voor deze onderverdeling is gekozen omdat tussen de groepen zowel de wijze van waardebepaling als de waarde per hectare verschilt. 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text:p>
          <text:p text:style-name="al"/>
          <text:list text:style-name="id1-3-2-4-167">
            <text:list-item text:style-override="id1-3-2-4-167-1">
              <text:number>•</text:number>
              <text:p text:style-name="al">
              <text:span text:style-name="nadrukcur">Waardebepaling agrarische gronden</text:span>
            </text:p>
              <text:p text:style-name="al">Onder agrarische grond wordt ingevolge artikel 6.1, onderdeel a, van het Waterschapsbesluit de ten behoeve van de landbouw als bedoeld in artikel 312 van Boek 7 van het BW, bedrijfsmatig geëxploiteerde cultuurgrond verstaan, voor zover deze niet de ondergrond vormt van gebouwde eigendommen. Bossen behoren er niet toe; zij worden op grond van artikel 116, onderdeel c, van de Waterschapswet tot de categorie natuurterreinen gerekend. De ondergrond van glasopstanden kwalificeert evenmin als agrarische grond, maar is tezamen met de glasopstand zelf een gebouwde onroerende zaak. </text:p>
            </text:list-item>
          </text:list>
          <text:p text:style-name="al"/>
          <text:list text:style-name="id1-3-2-4-169">
            <text:list-item text:style-override="id1-3-2-4-169-1">
              <text:number/>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 van agrarische gronden aangesloten bij de grondprijsmonitor van ASR (samengesteld in samenwerking met het Kadaster en Wageningen Economic Research (voorheen LEI). Deze gegevens vormen een goede basis voor de waardebepaling in het kader van de kostentoedeling.</text:p>
            </text:list-item>
            <text:list-item text:style-override="id1-3-2-4-169-2">
              <text:number>•</text:number>
              <text:p text:style-name="al">
              <text:span text:style-name="nadrukcur">Waardebepaling ‘openbare landwegen en banen voor openbaar vervoer per rail, inclusief Kunstwerken’</text:span>
            </text:p>
              <text:p text:style-name="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 </text:p>
            </text:list-item>
          </text:list>
          <text:p text:style-name="al"/>
          <text:list text:style-name="id1-3-2-4-171">
            <text:list-item text:style-override="id1-3-2-4-171-1">
              <text:number/>
              <text:p text:style-name="al">Op basis van de Basisregistratie Grootschalige Topografie (BGT) is de oppervlakte openbare (spoor)wegen bepaald.</text:p>
            </text:list-item>
          </text:list>
          <text:p text:style-name="al"/>
          <text:list text:style-name="id1-3-2-4-173">
            <text:list-item text:style-override="id1-3-2-4-173-1">
              <text:number/>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Anders dan voor de toepassing van de tariefdifferentiatie voor verharde openbare wegen, is op het niveau van de kostentoedeling niet relevant of grond die dienstbaar is aan het verkeer over de weg, al dan niet verhard is. Voorbeelden van kunstwerken zijn bruggen, viaducten en tunnels. </text:p>
            </text:list-item>
          </text:list>
          <text:p text:style-name="al"/>
          <text:list text:style-name="id1-3-2-4-175">
            <text:list-item text:style-override="id1-3-2-4-175-1">
              <text:number/>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factor in het Waterschapsbesluit zelf vastgelegd. De correctiefactor is vastgesteld op 25%. De waarde per hectare van de wegen (per type weg) en spoorwegen is ontleend aan de Taxatiewijzer openbare wegen en spoorwegen met peildatum 1 januari 2022. </text:p>
            </text:list-item>
            <text:list-item text:style-override="id1-3-2-4-175-2">
              <text:number>•</text:number>
              <text:p text:style-name="al">
              <text:span text:style-name="nadrukcur">Waardebepaling bouwpercelen</text:span>
            </text:p>
              <text:p text:style-name="al">Bouwpercelen zijn ongebouwde, al dan niet bouwrijp gemaakte percelen, waarop gebouwd mag worden (artikel 6.1, onderdeel b,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1 december 1994, Stcrt. 1994, 252, zoals laatstelijk gewijzigd op 20 december 2007, Stcrt. 2007, 251). Voor de waarde van bouwpercelen wordt dan ook uitgegaan van de vastgestelde WOZ-waarden (artikel 6.7 Waterschapsbesluit).</text:p>
            </text:list-item>
            <text:list-item text:style-override="id1-3-2-4-175-3">
              <text:number>•</text:number>
              <text:p text:style-name="al">
              <text:span text:style-name="nadrukcur">Waardebepaling overige ongebouwde onroerende zaken</text:span>
            </text:p>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list-item>
          </text:list>
          <text:p text:style-name="al">
          <text:span text:style-name="nadrukvet">Waardebepaling categorie natuurterreinen</text:span>
        </text:p>
          <text:p text:style-name="al"/>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
          <text:p text:style-name="al">De gemiddelde waarde per hectare van natuurterreinen bedraagt 20% van de gemiddelde waarde per hectare van de agrarische gronden in het gebied van het waterschap.</text:p>
          <text:p text:style-name="al"/>
          <text:p text:style-name="al">De omschrijving van het begrip natuurterreinen is ontleend aan artikel 116, onderdeel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84-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88-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aterschaps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Waardebepaling categorie gebouwde onroerende zaken </text:span>
        </text:p>
          <text:p text:style-name="al">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vierde lid, Wet WOZ in combinatie met de Uitvoeringsregeling uitgezonderde objecten Wet WOZ, geen waarde behoeft vast te stellen, dan vormt dit ongebouwde eigendom geen samenstel met een gebouwd eigendom. In deze gevallen blijft het ongebouwde eigendom dus gewoon ongebouwd.</text:p>
          <text:p text:style-name="al"/>
          <text:p text:style-name="al">
          <text:span text:style-name="nadrukvet">De waardeverhoudingen</text:span>
        </text:p>
          <text:p text:style-name="al"/>
          <text:p text:style-name="al">
          <text:span text:style-name="nadrukcur">Watersysteemheffing</text:span>
        </text:p>
          <text:p text:style-name="al">Na vaststelling van het kostenaandeel voor de ingezetenen op 52% resteert nog een deel van 48%. Dit deel wordt op basis van de waardeverhoudingen verdeeld over de eigenaren van gebouwde eigendommen, ongebouwde eigendommen en natuurterreinen. Op basis van de gemeentelijke WOZ-waarden is de waarde van de gebouwde eigendommen bepaald op € 128,3 miljard. De waarde van de ongebouwde eigendommen en natuurterreinen is bepaald op basis van de oppervlakte van de verschillende ongebouwde eigendommen en de daarbij behorende economische waarden. De waarde voor de ongebouwde eigendommen en natuurterreinen komt daarbij uit op een waarde van € 9,6 miljard respectievelijk € 37,5 miljoen. De waardeverhouding laat dan het volgende beeld zien: eigenaren gebouwd 93,00%, eigenaren ongebouwd 6,97% en eigenaren natuurterreinen 0,03%. De kostentoedeling voor de heffing van de watersysteemheffing komt er dan als volgt uit te zien:</text:p>
          <text:list text:style-name="id1-3-2-4-199">
            <text:list-item text:style-override="id1-3-2-4-199-1">
              <text:number>–</text:number>
              <text:p text:style-name="al">ingezetenen 52,00 %</text:p>
            </text:list-item>
            <text:list-item text:style-override="id1-3-2-4-199-2">
              <text:number>–</text:number>
              <text:p text:style-name="al">eigenaren gebouwd 44,64 %</text:p>
            </text:list-item>
            <text:list-item text:style-override="id1-3-2-4-199-3">
              <text:number>–</text:number>
              <text:p text:style-name="al">eigenaren ongebouwd 3,35 %</text:p>
            </text:list-item>
            <text:list-item text:style-override="id1-3-2-4-199-4">
              <text:number>–</text:number>
              <text:p text:style-name="al">eigenaren natuurterreinen 0,01 %</text:p>
            </text:list-item>
          </text:list>
          <text:p text:style-name="al">
          <text:span text:style-name="nadrukcur">Wegenheffing</text:span>
        </text:p>
          <text:p text:style-name="al">Na vaststelling van het kostenaandeel voor de ingezetenen op 32% resteert nog een deel van 68%. Bij het wegenbeheer vindt eerst een verdeling plaats tussen gebouwd enerzijds en ongebouwd en natuur anderzijds op basis van waardeverhoudingen. Vervolgens wordt het kostenaandeel van de categorieën ongebouwd en natuurterreinen gezamenlijk, verdeeld tussen ongebouwd en natuurterreinen op basis van het aantal hectares.</text:p>
          <text:p text:style-name="al"/>
          <text:p text:style-name="al">Op basis van de gemeentelijke WOZ-waarden is de waarde van de gebouwde eigendommen bepaald op € 14 miljard. De waarde van de ongebouwde eigendommen en natuurterreinen is vervolgens bepaald op basis van de oppervlakte van de verschillende ongebouwde eigendommen en de daarbij behorende economische waarden. De waarde voor de ongebouwde eigendommen en natuurterreinen komt daarbij in totaal uit op een waarde van € 1,5 miljard. De waardeverhouding laat dan het volgende beeld zien: eigenaren gebouwd 90,38%, eigenaren ongebouwd/natuurterreinen 9,62%. Dit kostenaandeel van 9,62% wordt vervolgens verdeeld over de categorieën ongebouwd en natuurterreinen op basis van het aantal hectares van de onroerende zaken in het gebied waar de wegentaak wordt uitgevoerd.</text:p>
          <text:p text:style-name="al"/>
          <text:p text:style-name="al">Aan deze verdeling over de categorieën ongebouwd en natuurterreinen op basis van hectares ligt de volgende gedachte ten grondslag. Een verdeling op basis van waardeverhoudingen, zoals bij het watersysteembeheer, doet geen recht aan het belang dat de twee categorieën hebben bij het wegenbeheer. Natuurterreinen en ongebouwde onroerende zaken hebben namelijk een identiek belang bij de wegentaak. Dit identieke belang is zowel gelegen in de ontsluiting van de percelen als ook de kosten die het hoogheemraadschap maakt ten gevolge van het gebruik moet maken. Beide worden ontsloten voor het plegen van onderhoud en daarenboven worden veel natuurterreinen in de Krimpenerwaard via pacht/huur nog voor agrarische doeleinden aangewend. </text:p>
          <text:p text:style-name="al"/>
          <text:p text:style-name="al">Er is in het provinciaal reglement dan ook gebruik gemaakt van de mogelijkheid die de Waterschapswet biedt om de kosten van de wegentaak op een andere wijze toe te delen dan de kosten van het watersysteembeheer. De kostentoedeling van het wegenbeheer ziet er als volgt uit:</text:p>
          <text:p text:style-name="al">Stap 1: bepalen van het kostenaandeel ingezetenen</text:p>
          <text:p text:style-name="al">Stap 2: resterende kosten verdelen over enerzijds gebouwd en anderzijds ongebouwd/natuurterreinen. Deze verdeling tussen gebouwd en de rest vindt plaats op basis van waardeverhoudingen</text:p>
          <text:p text:style-name="al">Stap 3: het kostenaandeel van ongebouwd/natuurterreinen verdelen tussen ongebouwd en natuurterreinen op basis van oppervlakte</text:p>
          <text:p text:style-name="al">Deze manier van kostentoedeling leidt in beginsel tot een gelijk bedrag per hectare voor ongebouwd en natuurterreinen. Hiermee komt tot uitdrukking dat het belang dat ongebouwd en natuurterreinen hebben bij het wegenbeheer identiek is.</text:p>
          <text:p text:style-name="al"/>
          <text:p text:style-name="al">De kostentoedeling voor de heffing van de wegenheffing komt er dan als volgt uit te zien:</text:p>
          <text:list text:style-name="id1-3-2-4-214">
            <text:list-item text:style-override="id1-3-2-4-214-1">
              <text:number>–</text:number>
              <text:p text:style-name="al">ingezetenen 32,00 %</text:p>
            </text:list-item>
            <text:list-item text:style-override="id1-3-2-4-214-2">
              <text:number>–</text:number>
              <text:p text:style-name="al">eigenaren gebouwd 61,46 %</text:p>
            </text:list-item>
            <text:list-item text:style-override="id1-3-2-4-214-3">
              <text:number>–</text:number>
              <text:p text:style-name="al">eigenaren ongebouwd 5,42 %</text:p>
            </text:list-item>
            <text:list-item text:style-override="id1-3-2-4-214-4">
              <text:number>–</text:number>
              <text:p text:style-name="al">eigenaren natuurterreinen 1,12 %</text:p>
            </text:list-item>
          </text:list>
          <text:p text:style-name="al">
          <text:span text:style-name="nadrukvet">Waardepeildatum</text:span>
        </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24. Waterschappen mogen de waardepeildatum dus op 1 januari 2022 of op 1 januari 2023 stellen. Om praktische redenen wordt in deze verordening van de waardepeildatum 1 januari 2022 uitgegaan (zie voor een nadere toelichting het Algemeen deel van deze toelichting, onderdeel 4). </text:p>
          <text:p text:style-name="al"/>
          <text:p text:style-name="al">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text:p>
          <text:p text:style-name="al"/>
          <text:p text:style-name="al">
          <text:span text:style-name="nadrukvet">Artikel 4 Tariefdifferentiatie</text:span>
        </text:p>
          <text:p text:style-name="al"/>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De hoofdregel die uit artikel 121, eerste lid, onderdelen b, c en d van de Waterschapswet voort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 </text:p>
          <text:p text:style-name="al"/>
          <text:p text:style-name="al">Tariefdifferentiatie moet in de kostentoedelingsverordening worden geregeld. Zowel de situaties waarin tariefdifferentiatie zal plaatsvinden als de mate waarin dit zal geschieden, moeten in de kostentoedelingsverordening tot uitdrukking worden gebracht. Voor welk(e) percentage(s) in specifieke gevallen precies wordt gekozen, behoort tot de bestuurlijke vrijheid van het waterschap.</text:p>
          <text:p text:style-name="al"/>
          <text:p text:style-name="al">Besloten is om tariefdifferentiatie in de watersysteemheffing te handhaven voor zowel buitendijks gelegen onroerende zaken als de tariefdifferentiatie voor eigenaren van verharde openbare wegen. Voor toelichting voor het al dan niet toepassen van tariefdifferentiatie verwijzen wij u naar onderdeel 8.1 van het Algemene deel van deze toelichting. </text:p>
          <text:p text:style-name="al"/>
          <text:p text:style-name="al">
          <text:span text:style-name="nadrukvet">Lid 1 Buitendijks gelegen onroerende zaken</text:span>
        </text:p>
          <text:p text:style-name="al"/>
          <text:p text:style-name="al">Dit artikellid regelt de tariefdifferentiatie voor buitendijks gelegen onroerende zaken. Dit kunnen zowel ongebouwde onroerende zaken die geen natuurterreinen zijn als gebouwde onroerende zaken zijn. Het gedifferentieerde tarief is 75% lager dan de in de verordening op de watersysteemheffing voor de genoemde categorieën vastgestelde tarieven.</text:p>
          <text:p text:style-name="al"/>
          <text:p text:style-name="al">
          <text:span text:style-name="nadrukvet">Lid 2 Verharde openbare wegen</text:span>
        </text:p>
          <text:p text:style-name="al"/>
          <text:p text:style-name="al">Dit artikellid regelt de tariefdifferentiatie voor verharde openbare wegen in die gevallen waarin het waterschap voor 1 juli 2012 nog geen gebruik maakte van de mogelijkheid om het tarief voor ‘wegen’ te differentiëren. Het tarief voor verharde openbare wegen is 100% hoger gesteld dan het tarief dat in de verordening op de watersysteemheffing voor ongebouwde onroerende zaken, niet zijnde natuurterreinen, is vastgesteld.</text:p>
          <text:p text:style-name="al"/>
          <text:p text:style-name="al">
          <text:span text:style-name="nadrukvet">Artikel 5 Cumulatie van tariefdifferentiatie</text:span>
        </text:p>
          <text:p text:style-name="al">Ingevolge artikel 122, vierde lid, van de Waterschapswet kunnen de tariefdifferentiaties van het eerste, tweede en derde lid van dat artikel naast elkaar worden toegepast. Deze zogenoemde cumulatie van tariefdifferentiatie is een bevoegdheid van het waterschap en niet een verplichting. Cumulatie kan pas aan de orde zijn als zich in het gebied van het waterschap twee of meer van de situaties voordoen als genoemd in artikel 122, eerste tot en met derde lid, van de Waterschapswet. </text:p>
          <text:p text:style-name="al">De wettelijke bepaling over het naast elkaar kunnen toepassen van tariefdifferentiaties is ruim geformuleerd. In artikel 5 is er voor gekozen om voor wegen die onder de watersysteemheffing vallen, de tariefdifferentiatie te cumuleren met de differentiatie voor buitendijkse gebieden. Wegen doorsnijden immers het gehele waterschapsgebied en komen zeer verspreid voor.</text:p>
          <text:p text:style-name="al"/>
          <text:p text:style-name="al">
          <text:span text:style-name="nadrukvet">Artikel 6 Inwerkingtreding en citeertitel</text:span>
        </text:p>
          <text:p text:style-name="al"/>
          <text:p text:style-name="al">
          <text:span text:style-name="nadrukvet">Lid 1</text:span>
        </text:p>
          <text:p text:style-name="al">Dit lid bepaalt dat de kostentoedelingsverordening die tot nu toe heeft gegolden, wordt ingetrokken met ingang van het belastingjaar dat aanvangt op 1 januari 2024. De oude verordening blijft gelden voor de belastingjaren waarvoor zij heeft gegolden. </text:p>
          <text:p text:style-name="al"/>
          <text:p text:style-name="al">
          <text:span text:style-name="nadrukvet">Lid 2</text:span>
        </text:p>
          <text:p text:style-name="al">Artikel 8 Bekendmakingswet schrijft voor dat besluiten van het waterschapsbestuur die algemeen verbindende regels inhouden, niet verbinden dan wanneer zij zijn bekendgemaakt. De bekendmaking vindt in het waterschapsblad plaats. De bekendgemaakte besluiten treden conform artikel 10, lid 2 van de Bekendmakingswet in werking met ingang van de achtste dag na die van de bekendmaking, tenzij in deze besluiten daarvoor een ander tijdstip is aangewezen. In lid 2 is gekozen voor inwerkingtreding op de eerste dag na die van de bekendmaking.</text:p>
          <text:p text:style-name="al"/>
          <text:p text:style-name="al">
          <text:span text:style-name="nadrukvet">Lid 3</text:span>
        </text:p>
          <text:p text:style-name="al">De onderhavige kostentoedelingsverordening wordt voor het eerst toegepast op het belastingjaar dat op 1 januari 2024 aanvangt. Dit jaartal is onderdeel van de citeertitel van de verordening. De maximale geldigheidsduur van de verordening is vijf jaar. Na ommekomst van deze termijn moét de verordening worden herzien, maar herziening op een eerder moment is dus ook mogelijk. In verband met voorgaande, is het niet wenselijk aan de verordening een einddatum mee te geven. </text:p>
          <text:p text:style-name="al"/>
          <text:p text:style-name="al">
          <text:span text:style-name="nadrukvet">Lid 4</text:span>
        </text:p>
          <text:p text:style-name="al">De verordening wordt voorzien van een citeertitel. De naam van het waterschap en het jaartal 2024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20 van de Waterschapswet]|[1.0:c:BWBR0005108&amp;artikel=120&amp;g=2023-07-01</meta:user-defined>
    <meta:user-defined meta:name="DC.source">artikel 122 van de Waterschapswet]|[1.0:c:BWBR0005108&amp;artikel=122&amp;g=2023-07-01</meta:user-defined>
    <meta:user-defined meta:name="DC.source">artikel 122a van de Waterschapswet]|[1.0:c:BWBR0005108&amp;artikel=122a&amp;g=2023-07-01</meta:user-defined>
    <meta:user-defined meta:name="DC.source">artikel 122b van de Waterschapswet]|[1.0:c:BWBR0005108&amp;artikel=122b&amp;g=2023-07-01</meta:user-defined>
    <meta:user-defined meta:name="DCTERMS.alternative">Kostentoedelingsverordening watersysteembeheer en wegenbeheer Schieland en de Krimpenerwaard 2024</meta:user-defined>
    <dc:language>nl</dc:language>
    <meta:user-defined meta:name="OVERHEIDop.locatietype/OVERHEIDop.gebiedsmarkering">Waterschap</meta:user-defined>
    <meta:user-defined meta:name="DC.title">Kostentoedelingsverordening watersysteembeheer en wegenbeheer</meta:user-defined>
    <meta:user-defined meta:name="DCTERMS.W3CDTF/DCTERMS.available">2023-10-16</meta:user-defined>
    <meta:user-defined meta:name="DCTERMS.W3CDTF/OVERHEIDop.jaargang">2023</meta:user-defined>
    <meta:user-defined meta:name="OVERHEIDop.publicationIssue">12580</meta:user-defined>
    <meta:user-defined meta:name="OVERHEIDop.betreftRegeling">CVDR701876_1</meta:user-defined>
    <meta:user-defined meta:name="xs:date/OVERHEIDop.startdatum">2023-10-17</meta:user-defined>
    <meta:user-defined meta:name="OVERHEIDop.WsbID/DC.identifier">wsb-2023-12580</meta:user-defined>
    <meta:user-defined meta:name="OVERHEIDop.versieInformatie"/>
  </office:meta>
</office:document-meta>
</file>