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deels dempen van Buffer Klaver 6B om een fietspad aan te leggen, het aanleggen en behouden van een sifon in Gekkengraaf, het aanleggen en behouden van een duiker in Buffer Klaver 6B, het aanleggen van een hekwerk langs Buffer Klaver 6B en Gekkengraaf en het lozen van hemelwater in Buffer Klaver 6B te Sevenum in de gemeente Horst aan de Maas met bijbehorend besluit tot wijziging van de legger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31 januari 2023 onder een aantal voorschriften, een watervergunning is verleend voor het deels dempen van Buffer Klaver 6B om een fietspad aan te leggen, het aanleggen en behouden van een sifon in Gekkengraaf, het aanleggen en behouden van een duiker in Buffer Klaver 6B, het aanleggen van een hekwerk langs Buffer Klaver 6B en Gekkengraaf en het lozen van hemelwater in Buffer Klaver 6B te Sevenum in de gemeente Horst aan de Maas. De watervergunning is geregistreerd onder zaaknummer 2022-Z4467.</text:p>
            <text:p text:style-name="common-al">Omdat de aangevraagde handeling in het watersysteem leidt tot een wijziging van de legger als bedoeld in artikel 5.1 van de Waterwet en artikel 78 van de Waterschapswet, wordt bij besluit van 31 januari 2023 de legger gewijzigd. Het leggerbesluit is ingeschreven onder zaaknummer 2022-Z5596.</text:p>
            <text:p text:style-name="common-al">Naar aanleiding van de ter inzage legging van de ontwerpbesluiten zijn geen zienswijzen naar voren gebracht. De besluiten zijn niet gewijzigd ten opzichte van de ontwerpbesluiten.</text:p>
            <text:p text:style-name="common-al">
            <text:span text:style-name="nadrukvet">Inzage</text:span>
          </text:p>
            <text:p text:style-name="common-al">De watervergunning  en het leggerbesluit met bijbehorende stukken kunnen ook worden ingezien via het digitale Waterschapsblad op de website www.overheid.nl. Desgewenst kunt u een afschrift krijgen. Op verzoek kan een mondelinge toelichting op de besluiten worden gegeven.</text:p>
            <text:p text:style-name="common-al">
            <text:span text:style-name="nadrukvet">Beroep</text:span>
          </text:p>
            <text:p text:style-name="common-al">Belanghebbenden kunnen op grond van artikel 8:1 jo. artikel 6:8, lid 4 van de Awb binnen zes weken vanaf de dag na die waarop het besluit omtrent de watervergunning ter inzage is gelegd tegen het besluit beroep instell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een afschrift waar het besluit waartegen het beroep is gericht te worden overgelegd aan de rechtbank.</text:p>
            <text:p text:style-name="common-al">Op grond van artikel 8:5 van de Awb en de bijbehorende Bevoegdheidsregeling bestuursrechtspraak die is opgenomen in bijlage 2 van de Awb is het niet mogelijk beroep in te stellen tegen een wijziging van de legger waarvoor gelijktijdig een watervergunning wordt verleend.</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telefoonnummer 088 - 88 90 100 of stuur een email naar vergunningen@waterschaplimburg.nl.</text:p>
            <text:p text:style-name="common-al">Roermond, 2 februari 2023</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58</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8</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8</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4467 en 2022-Z5596</meta:user-defined>
    <meta:user-defined meta:name="DCTERMS.abstract">Watervergunning voor diverse werkzaamheden t.b.v. het realiseren van een fietsonderdoorgang onder de N295 te Sevenum met bijbehorend besluit tot wijziging van de legger.</meta:user-defined>
    <dc:language>nl</dc:language>
    <meta:user-defined meta:name="OVERHEIDop.locatietype/OVERHEIDop.gebiedsmarkering">Punt</meta:user-defined>
    <meta:user-defined meta:name="DC.title">Bekendmaking watervergunning Waterschap Limburg voor het deels dempen van Buffer Klaver 6B om een fietspad aan te leggen, het aanleggen en behouden van een sifon in Gekkengraaf, het aanleggen en behouden van een duiker in Buffer Klaver 6B, het aanleggen van een hekwerk langs Buffer Klaver 6B en Gekkengraaf en het lozen van hemelwater in Buffer Klaver 6B te Sevenum in de gemeente Horst aan de Maas met bijbehorend besluit tot wijziging van de legger</meta:user-defined>
    <meta:user-defined meta:name="DCTERMS.W3CDTF/DCTERMS.available">2023-02-02</meta:user-defined>
    <meta:user-defined meta:name="DCTERMS.W3CDTF/OVERHEIDop.jaargang">2023</meta:user-defined>
    <meta:user-defined meta:name="OVERHEIDop.externeBijlage">Watervergunning 2022-Z4467|exb-2023-5166</meta:user-defined>
    <meta:user-defined meta:name="OVERHEIDop.externeBijlage">Bijlage 1 leggerbesluit|exb-2023-5167</meta:user-defined>
    <meta:user-defined meta:name="OVERHEIDop.externeBijlage">Bijlage 1 watervergunning|exb-2023-5168</meta:user-defined>
    <meta:user-defined meta:name="OVERHEIDop.externeBijlage">Bijlage 2 watervergunning|exb-2023-5169</meta:user-defined>
    <meta:user-defined meta:name="OVERHEIDop.externeBijlage">Bijlage 3 watervergunning|exb-2023-5170</meta:user-defined>
    <meta:user-defined meta:name="OVERHEIDop.externeBijlage">Leggerbesluit 2022-Z5596|exb-2023-5171</meta:user-defined>
    <meta:user-defined meta:name="OVERHEIDop.publicationIssue">1258</meta:user-defined>
    <meta:user-defined meta:name="OVERHEIDop.WsbID/DC.identifier">wsb-2023-1258</meta:user-defined>
    <meta:user-defined meta:name="OVERHEIDop.versieInformatie"/>
  </office:meta>
</office:document-meta>
</file>