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en Gemeente Boxtel tot het sluiten van een verkoopovereenkomst (kenmerk 322929)</text:p>
      <text:section text:name="regeling_id1-3-2" text:style-name="regeling">
        <text:section text:name="aanhef_id1-3-2-1" text:style-name="aanhef">
          <text:section text:name="preambule_id1-3-2-1-1" text:style-name="preambule">
            <text:p text:style-name="al"/>
            <text:p text:style-name="al">Het waterschap maakt kenbaar dat zij voornemens is percelen te verkopen aan de gemeente. Op deze percelen heeft het waterschap reeds een ‘waterontdekplek’, ‘haventje’ en gedenkplek gecreëerd, welke openbaar toegankelijk dienen te zijn en te blijven en worden ook als openbare ruimte beschouwd. De gemeente wenst deze percelen in eigendom te verkrijgen en kan ook voldoen aan de eis om dit als openbare ruimte te beheren. Partijen hebben hierover overeenstemming bereikt en maken middels deze publicatie de transactie kenbaar.</text:p>
            <text:p text:style-name="al"/>
            <text:p text:style-name="al">Het waterschap en de gemeente zijn van mening dat bij deze transactie geen mededingingsruimte door middel van een selectieprocedure hoeft te worden geboden, nu bij voorbaat vaststaat of redelijkerwijs mag worden aangenomen dat op grond van objectieve, toetsbare en redelijke criteria de gemeente de enige partij is die, gezien vanuit haar taakstelling van het beheer van de openbare ruimte, deze gronden in bezit en beheer kan nemen.</text:p>
            <text:p text:style-name="al"/>
            <text:p text:style-name="al">Deze transactie heeft betrekking op de navolgende percelen welke door het waterschap en worden ingebracht:</text:p>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
                      <text:span text:style-name="nadrukvet">Kadastrale gemeente</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nummer</text:span>
                    </text:p>
                  </table:table-cell>
                  <table:table-cell table:style-name="entry" table:number-rows-spanned="1" table:number-columns-spanned="2">
                    <text:p text:style-name="table_al">
                      <text:span text:style-name="nadrukvet">Oppervlakte ha</text:span>
                    </text:p>
                  </table:table-cell>
                </table:table-row>
                <table:table-row table:style-name="row">
                  <table:table-cell table:style-name="entry" table:number-rows-spanned="1" table:number-columns-spanned="1">
                    <text:p text:style-name="table_al">Esch</text:p>
                  </table:table-cell>
                  <table:table-cell table:style-name="entry" table:number-rows-spanned="1" table:number-columns-spanned="1">
                    <text:p text:style-name="table_al">A</text:p>
                  </table:table-cell>
                  <table:table-cell table:style-name="entry" table:number-rows-spanned="1" table:number-columns-spanned="2">
                    <text:p text:style-name="table_al">1301</text:p>
                  </table:table-cell>
                  <table:table-cell table:style-name="entry" table:number-rows-spanned="1" table:number-columns-spanned="1">
                    <text:p text:style-name="table_al">00.75.70</text:p>
                  </table:table-cell>
                </table:table-row>
                <table:table-row table:style-name="row">
                  <table:table-cell table:style-name="entry" table:number-rows-spanned="1" table:number-columns-spanned="1">
                    <text:p text:style-name="table_al">Esch</text:p>
                  </table:table-cell>
                  <table:table-cell table:style-name="entry" table:number-rows-spanned="1" table:number-columns-spanned="1">
                    <text:p text:style-name="table_al">A</text:p>
                  </table:table-cell>
                  <table:table-cell table:style-name="entry" table:number-rows-spanned="1" table:number-columns-spanned="2">
                    <text:p text:style-name="table_al">1304</text:p>
                  </table:table-cell>
                  <table:table-cell table:style-name="entry" table:number-rows-spanned="1" table:number-columns-spanned="1">
                    <text:p text:style-name="table_al">00.26.82</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
                      <text:span text:style-name="nadrukvet">01.02.52ha</text:span>
                    </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text:p>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geding geschiedt door middel van een tijdige betekening van een dagvaarding door een deurwaarder. Dit kort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de gemeente Boxtel zouden immers onredelijk worden benadeeld indien na de gestelde termijn alsnog tegen het aangaan van de overeenkomst zou worden opgekomen.</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57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7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7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en Gemeente Boxtel tot het sluiten van een verkoopovereenkomst (kenmerk 322929)</meta:user-defined>
    <meta:user-defined meta:name="DCTERMS.W3CDTF/DCTERMS.available">2023-10-16</meta:user-defined>
    <meta:user-defined meta:name="DCTERMS.W3CDTF/OVERHEIDop.jaargang">2023</meta:user-defined>
    <meta:user-defined meta:name="OVERHEIDop.publicationIssue">12578</meta:user-defined>
    <meta:user-defined meta:name="OVERHEIDop.WsbID/DC.identifier">wsb-2023-12578</meta:user-defined>
    <meta:user-defined meta:name="OVERHEIDop.versieInformatie"/>
  </office:meta>
</office:document-meta>
</file>