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watervergunningen Waalsdorperlaan 1 Wassenaar, bouw tunnel Leidschendam, Delftweg 166 Rotterdam, Oudeweg 15 Nootdorp, De Landheren Pijnacker, Lange Campen Pijnacker, Speelplaats Ypenburg, viaduct Kalmoeskade/Ommedijk,  Klauterwoud in de Broekpolder te Vlaardingen en Het Kleine Loo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16</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text:span><text:span text:style-name="nadrukcur">D-16</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27d42c32fce040c08cacc8e5903209ea" xlink:type="simple">https://hhdelfland.maps.arcgis.com/apps/MapSeries/index.html?appid=27d42c32fce040c08cacc8e5903209ea</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9 oktober 2023 en eindigt op 1 december 2023.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p text:style-name="common-al">- 2016-004827 (Definitief besluit Waalsdorperlaan 1 te Wassenaar),</text:p>
            <text:p text:style-name="common-al">- 2005-80178 (Watervergunning - bouw tunnel Leidschendam),</text:p>
            <text:p text:style-name="common-al">- 2020-024918 (Watervergunning Delftweg 166 Rotterdam),</text:p>
            <text:p text:style-name="common-al">- 2016-006107 (Definitief besluit Oudeweg 15 gemeente Pijnacker-Nootdorp (Nootdorp)),</text:p>
            <text:p text:style-name="common-al">- 2018-019548 (Watervergunning - De Landheren, gemeente Pijnacker-Nootdorp (Pijnacker)),</text:p>
            <text:p text:style-name="common-al">- 2018-004115 (Watervergunning Lange Campen gemeente Pijnacker-Nootdorp (Pijnacker)),</text:p>
            <text:p text:style-name="common-al">- 1450968 (Brug en beplanting Speelplaats Ypenburg),</text:p>
            <text:p text:style-name="common-al">- 1550324 (Watervergunning viaduct Kalmoeskade/Ommedijk), </text:p>
            <text:p text:style-name="common-al">- 1151501 (Watervergunning graven en dempen Klauterwoud in de Broekpolder te Vlaardingen), en</text:p>
            <text:p text:style-name="common-al">- 64.259 (Inlaat Het Kleine Loo Den Haag)</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16:</text:p>
            <text:p text:style-name="common-al">- DMS#2225383 – Partiële leggerwijziging LEGGER2023-D-16; en</text:p>
            <text:p text:style-name="common-al">- DMS#2216312 – Leggerwijzigingsdatabase LEGGER2023-D-16.</text:p>
            <text:p text:style-name="common-al"/>
            <text:p text:style-name="common-al">
            <text:span text:style-name="nadrukvet">Stukken inzien</text:span>
          </text:p>
            <text:p text:style-name="common-al">Het ontwerpbesluit en de daarop betrekking hebbende stukken (uitgezonderd DMS#221631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21631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door watervergunningen Waalsdorperlaan 1 Wassenaar, bouw tunnel Leidschendam, Delftweg 166 Rotterdam, Oudeweg 15 Nootdorp, De Landheren Pijnacker, Lange Campen Pijnacker, Speelplaats Ypenburg, viaduct Kalmoeskade/Ommedijk,  Klauterwoud in de Broekpolder te Vlaardingen en Het Kleine Loo Den Haag</meta:user-defined>
    <meta:user-defined meta:name="DCTERMS.W3CDTF/DCTERMS.available">2023-10-19</meta:user-defined>
    <meta:user-defined meta:name="DCTERMS.W3CDTF/OVERHEIDop.jaargang">2023</meta:user-defined>
    <meta:user-defined meta:name="OVERHEIDop.externeBijlage">bijlage 1|exb-2023-48400</meta:user-defined>
    <meta:user-defined meta:name="OVERHEIDop.externeBijlage">bijlage 2|exb-2023-48401</meta:user-defined>
    <meta:user-defined meta:name="OVERHEIDop.publicationIssue">12577</meta:user-defined>
    <meta:user-defined meta:name="OVERHEIDop.WsbID/DC.identifier">wsb-2023-12577</meta:user-defined>
    <meta:user-defined meta:name="OVERHEIDop.versieInformatie"/>
  </office:meta>
</office:document-meta>
</file>