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tot partiële wijziging van de Legger Delfland als gevolg van de watervergunningen op de locaties Wilgenlaan te Delft, Rodenrijseweg te Berkel en Rodenrijs, Geerweg te Nootdorp, Willem Marislaan te Maassluis, Plaspoelhaven te Leidschendam, Haagweg 10 te Monster, Overgauwseweg 57 te Pijnacker, nabij Loevesteinlaan en Melis Stokelaan te Den Haag én bij Harreweg 85 te Schiedam</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3-D-09 </text:p>
            <text:p text:style-name="common-al"/>
            <text:p text:style-name="common-al">Dijkgraaf en hoogheemraden van Delfland hebben op 3 oktober 2023 het besluit genomen om de leggerkaart behorende bij de Legger Delfland partieel te wijzigen, zoals aangegeven op de digitale leggerwijzigingskaart “Leggerwijzigingskaart beroepstermijn (leggeractualisatie LEGGER2023-D-09)”. De leggerkaart moet samen met de leggertekst (het tekstuele deel van de legger) gelezen worden.</text:p>
            <text:p text:style-name="common-al"/>
            <text:p text:style-name="common-al">Deze kaart zal alleen gedurende de periode van de beroepstermijn beschikbaar zijn, en kan worden bekeken via deze links: <text:a xlink:href="https://hhdelfland.maps.arcgis.com/apps/MapSeries/index.html?appid=31428d6c91ea4c7ba3795a5c1c4db08f" xlink:type="simple">https://hhdelfland.maps.arcgis.com/apps/MapSeries/index.html?appid=31428d6c91ea4c7ba3795a5c1c4db08f#</text:a> en <text:a xlink:href="https://www.hhdelfland.nl/over-ons/regelgeving/legger/" xlink:type="simple">https://www.hhdelfland.nl/over-ons/regelgeving/legger/</text:a>.</text:p>
            <text:p text:style-name="common-al">Het ontwerpbesluit tot partiële wijziging van de Legger Delfland met kenmerk LEGGER2023-D-09 heeft ter inzage gelegen van 3 augustus 2023 tot en met 15 september 2023. Er zijn geen zienswijzen ingediend. Het ontwerpbesluit is ongewijzigd vastgesteld. </text:p>
            <text:p text:style-name="common-al"/>
            <text:p text:style-name="common-al">De wijziging volgt op de voltooide uitvoering volgens de eerder verleende watervergunningen:</text:p>
            <text:p text:style-name="common-al"/>
            <text:p text:style-name="common-al">- 2020-002641 (Wilgenlaan gemeente Delft); </text:p>
            <text:p text:style-name="common-al">- 2019-008157 (A16, gemeente Rotterdam) en bijbehorend wijzigingsbesluit Z-21-040589;</text:p>
            <text:p text:style-name="common-al">- 2020-022889 (Geerweg gemeente Pijnacker-Nootdorp (Nootdorp)); </text:p>
            <text:p text:style-name="common-al">- 2020-004199 (Willem Marislaan gemeente Maassluis);</text:p>
            <text:p text:style-name="common-al">- 2016-000839 (Plaspoelhaven gemeente Leidschendam-Voorburg (Leidschendam)); </text:p>
            <text:p text:style-name="common-al">- 2019-019238 (Haagweg 10, gemeente Westland (Monster)); </text:p>
            <text:p text:style-name="common-al">- 2016-015128 (Overgauwseweg 57 Pijnacker); </text:p>
            <text:p text:style-name="common-al">- 2018-019207 (nabij Loevesteinlaan en Melis Stokelaan te Den Haag); </text:p>
            <text:p text:style-name="common-al">- 2020-020259 (Harreweg 85 gemeente Schiedam) en</text:p>
            <text:p text:style-name="common-al">- 2021-012873 (Geerweg gemeente Pijnacker-Nootdorp (Nootdorp)).</text:p>
            <text:p text:style-name="common-al"/>
            <text:p text:style-name="common-al">Hiermee zijn nieuwe waterstaatswerken aangelegd of al bestaande waterstaatswerken gewijzigd of (deels) verwijderd. Deze nieuwe situatie is met deze leggerwijziging in de legger opgenomen om deze actueel te houden. Voor deze waterstaatswerken is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documenten maken deel uit van het besluit tot leggerwijziging LEGGER2023-D-09:</text:p>
            <text:p text:style-name="common-al">- DMS#2190268 – Partiële leggerwijziging LEGGER2023-D-09 en </text:p>
            <text:p text:style-name="common-al">- DMS#2162488 – Leggerwijzigingsdatabase LEGGER2023-D-09.</text:p>
            <text:p text:style-name="common-al"/>
            <text:p text:style-name="common-al">Het besluit treedt in werking met ingang van de 10e dag na bekendmaking. Na inwerkingtreding van dit besluit is de legger gewijzigd op grond van deze partiële leggerwijziging.</text:p>
            <text:p text:style-name="common-al"/>
            <text:p text:style-name="common-al"/>
            <text:p text:style-name="common-al">
            <text:span text:style-name="nadrukvet">Stukken inzien</text:span>
          </text:p>
            <text:p text:style-name="common-al">Het besluit en de daarop betrekking hebbende stukken (uitgezonderd DMS#2162488) zijn met ingang van de dag van de publicatie in het Waterschapsblad in te zien. U kunt de stukken digitaal raadplegen via de bijlagen bij deze publicatie. Het is ook mogelijk om de stukken te komen inzien bij het Hoogheemraadschap van Delfland aan de Phoenixstraat 32, 2611 AL te Delft. U kunt hiervoor een afspraak maken via onderstaande contactgegevens.</text:p>
            <text:p text:style-name="common-al"/>
            <text:p text:style-name="common-al">De leggerwijzigingsdatabase (DMS#2162488)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common-al"/>
            <text:p text:style-name="common-al">
            <text:span text:style-name="nadrukvet">Beroep en hoger beroep</text:span>
          </text:p>
            <text:p text:style-name="common-al">Belanghebbenden kunnen beroep instellen tegen dit besluit. Beroep en hoger beroep instellen is alleen mogelijk in de navolgende gevallen: </text:p>
            <text:p text:style-name="common-al">- het aanwijzen van onderhoudsplichtigen en verplichtingen van waterstaatswerken (Waterschapswet); </text:p>
            <text:p text:style-name="common-al">- de ligging van een bergingsgebied en beschermingszone (Waterwet). </text:p>
            <text:p text:style-name="common-al"/>
            <text:p text:style-name="common-al">Er geldt een beroepstermijn van zes weken vanaf de dag na deze bekendmaking. Het beroepschrift moet worden ingediend bij de Rechtbank te Den Haag, sector Bestuursrecht, Postbus 20302, 2500 EH DEN HAAG.</text:p>
            <text:p text:style-name="common-al"/>
            <text:p text:style-name="common-al">Een beroepschrift dient volgens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
            <text:p text:style-name="common-al">Het is ook mogelijk digitaal het beroep- en verzoekschrift in te 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dienen van een beroepschrift en het indienen van een verzoek om voorlopige voorziening is griffierecht verschuldigd.</text:p>
            <text:p text:style-name="common-al"/>
            <text:p text:style-name="common-al"/>
            <text:p text:style-name="common-al">
            <text:span text:style-name="nadrukvet">Contact</text:span>
          </text:p>
            <text:p text:style-name="common-al">Voor het maken van een afspraak voor inzage en voor vragen naar aanleiding van deze kennisgeving kunt u op werkdagen van 9:00 tot 16:00 uur contact opnemen met het Klant Contact Centrum (KCC),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7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Besluit tot partiële wijziging van de Legger Delfland als gevolg van de watervergunningen op de locaties Wilgenlaan te Delft, Rodenrijseweg te Berkel en Rodenrijs, Geerweg te Nootdorp, Willem Marislaan te Maassluis, Plaspoelhaven te Leidschendam, Haagweg 10 te Monster, Overgauwseweg 57 te Pijnacker, nabij Loevesteinlaan en Melis Stokelaan te Den Haag én bij Harreweg 85 te Schiedam</meta:user-defined>
    <meta:user-defined meta:name="DCTERMS.W3CDTF/DCTERMS.available">2023-10-17</meta:user-defined>
    <meta:user-defined meta:name="DCTERMS.W3CDTF/OVERHEIDop.jaargang">2023</meta:user-defined>
    <meta:user-defined meta:name="OVERHEIDop.externeBijlage">bijlage 1|exb-2023-48389</meta:user-defined>
    <meta:user-defined meta:name="OVERHEIDop.externeBijlage">bijlage 2|exb-2023-48390</meta:user-defined>
    <meta:user-defined meta:name="OVERHEIDop.publicationIssue">12576</meta:user-defined>
    <meta:user-defined meta:name="OVERHEIDop.WsbID/DC.identifier">wsb-2023-12576</meta:user-defined>
    <meta:user-defined meta:name="OVERHEIDop.versieInformatie"/>
  </office:meta>
</office:document-meta>
</file>