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betonnen verharding langs de Eem bij Eemdijk 92 te Eemdijk en de Wiggerts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betonnen verharding langs de Eem en binnen de beschermingszone A van een primaire waterkering ter plaatse van Eemdijk 92 te Eemdijk en het vervangen van betonnen verharding binnen de beschermingszone A van een regionale waterkering ter plaatse van de Wiggertsweg te Eemnes.</text:p>
            <text:p text:style-name="common-al">De vergunning is verzonden op 12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oktober 2023 tot en met 27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6 oktober 2023</text:p>
            <text:p text:style-name="last-al">Het nummer van de vergunning is Z2023-06-0240/D2023-09-14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7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40/D2023-09-1419</meta:user-defined>
    <meta:user-defined meta:name="DCTERMS.abstract">Watervergunning voor het vervangen van betonnen verharding langs de Eem bij Eemdijk 92 te Eemdijk en de Wiggertsweg te Eemnes.</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het vervangen van betonnen verharding langs de Eem bij Eemdijk 92 te Eemdijk en de Wiggertsweg te Eemnes</meta:user-defined>
    <meta:user-defined meta:name="DCTERMS.W3CDTF/DCTERMS.available">2023-10-16</meta:user-defined>
    <meta:user-defined meta:name="DCTERMS.W3CDTF/OVERHEIDop.jaargang">2023</meta:user-defined>
    <meta:user-defined meta:name="OVERHEIDop.publicationIssue">12575</meta:user-defined>
    <meta:user-defined meta:name="OVERHEIDop.WsbID/DC.identifier">wsb-2023-12575</meta:user-defined>
    <meta:user-defined meta:name="OVERHEIDop.versieInformatie"/>
  </office:meta>
</office:document-meta>
</file>