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1775 verleende vergunning voor het vervangen van de kast en leggen van een leiding kruisend de kruin van de regionale waterkering bij Populierenlaan 105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74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57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57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929111</meta:user-defined>
    <meta:user-defined meta:name="DCTERMS.abstract">het vervangen van de kast en leggen van een leiding kruisend de kruin van de regionale waterkering bij Populierenlaan 105 in Uitge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1775 verleende vergunning voor het vervangen van de kast en leggen van een leiding kruisend de kruin van de regionale waterkering bij Populierenlaan 105 in Uitgeest</meta:user-defined>
    <meta:user-defined meta:name="DCTERMS.W3CDTF/DCTERMS.available">2023-10-16</meta:user-defined>
    <meta:user-defined meta:name="DCTERMS.W3CDTF/OVERHEIDop.jaargang">2023</meta:user-defined>
    <meta:user-defined meta:name="OVERHEIDop.publicationIssue">12574</meta:user-defined>
    <meta:user-defined meta:name="OVERHEIDop.WsbID/DC.identifier">wsb-2023-12574</meta:user-defined>
    <meta:user-defined meta:name="OVERHEIDop.versieInformatie"/>
  </office:meta>
</office:document-meta>
</file>