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Dwarsweg te Dinteloord.</text:p>
      <text:section text:name="zakelijke-mededeling_id1-3-2" text:style-name="zakelijke-mededeling">
        <text:section text:name="zakelijke-mededeling-tekst_id1-3-2-1" text:style-name="zakelijke-mededeling-tekst">
          <text:section text:name="tekst_id1-3-2-1-1" text:style-name="tekst">
            <text:p text:style-name="common-al">Besluitnummer 690744 ingevolge de Keur waterschap Brabantse Delta 2015 bekend gemaakt op 12 oktober 2023 voor het aanleggen, hebben en onderhouden van een dam met duiker in een a-water ter hoogte van de Dwarsweg te Dinteloord in de gemeente Steenberg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3 oktober 2023.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6 oktober 2023</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2570</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570</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570</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Watervergunning van waterschap Brabantse Delta voor waterhuishoudkundige werkzaamheden ter hoogte van de Dwarsweg te Dinteloord.</meta:user-defined>
    <meta:user-defined meta:name="DCTERMS.W3CDTF/DCTERMS.available">2023-10-13</meta:user-defined>
    <meta:user-defined meta:name="DCTERMS.W3CDTF/OVERHEIDop.jaargang">2023</meta:user-defined>
    <meta:user-defined meta:name="OVERHEIDop.externeBijlage">Besluit 690744|exb-2023-48381</meta:user-defined>
    <meta:user-defined meta:name="OVERHEIDop.externeBijlage">0652689168-A|exb-2023-48382</meta:user-defined>
    <meta:user-defined meta:name="OVERHEIDop.externeBijlage">0652689168-B|exb-2023-48383</meta:user-defined>
    <meta:user-defined meta:name="OVERHEIDop.externeBijlage">0652689168-C|exb-2023-48384</meta:user-defined>
    <meta:user-defined meta:name="OVERHEIDop.publicationIssue">12570</meta:user-defined>
    <meta:user-defined meta:name="OVERHEIDop.WsbID/DC.identifier">wsb-2023-12570</meta:user-defined>
    <meta:user-defined meta:name="OVERHEIDop.versieInformatie"/>
  </office:meta>
</office:document-meta>
</file>