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11601 ingevolge de Keur waterschap Brabantse Delta 2015 bekend gemaakt op 31 januari 2023 voor het vervangen van de bestaande houten grondkerende constructie en aanleggen, hebben en onderhouden van een ophoging talud met stapelblokken in a-water OVK01559 ter hoogte van Lichtenvoordestraat 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chtenvoordestraat 3 te Tilburg.</meta:user-defined>
    <meta:user-defined meta:name="DCTERMS.W3CDTF/DCTERMS.available">2023-02-02</meta:user-defined>
    <meta:user-defined meta:name="DCTERMS.W3CDTF/OVERHEIDop.jaargang">2023</meta:user-defined>
    <meta:user-defined meta:name="OVERHEIDop.externeBijlage">Besluit 611601|exb-2023-5158</meta:user-defined>
    <meta:user-defined meta:name="OVERHEIDop.externeBijlage">23-587414-A|exb-2023-5159</meta:user-defined>
    <meta:user-defined meta:name="OVERHEIDop.externeBijlage">23-587414-B|exb-2023-5160</meta:user-defined>
    <meta:user-defined meta:name="OVERHEIDop.publicationIssue">1257</meta:user-defined>
    <meta:user-defined meta:name="OVERHEIDop.WsbID/DC.identifier">wsb-2023-1257</meta:user-defined>
    <meta:user-defined meta:name="OVERHEIDop.versieInformatie"/>
  </office:meta>
</office:document-meta>
</file>