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7 november 2023</text:span>
          </text:p>
            <text:p text:style-name="common-al">Iedereen is van harte welkom in het Waterschapshuis (Pettelaarpark 70) te ’s-Hertogenbosch. De vergadering duurt van 10.30 tot ca. 16.00 uur.</text:p>
            <text:p text:style-name="common-al">Voordat het Algemeen Bestuur vergadert over de onderwerpen op vrijdag 17 november 2023, krijgen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26 oktober 2023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 </text:p>
            <text:list text:style-name="id1-3-2-1-1-10">
              <text:list-item text:style-override="id1-3-2-1-1-10-1">
                <text:number>-</text:number>
                <text:p text:style-name="al">Programmabegroting 2024 waterschap Aa en Maas </text:p>
              </text:list-item>
              <text:list-item text:style-override="id1-3-2-1-1-10-2">
                <text:number>-</text:number>
                <text:p text:style-name="al">Ontwerp beleidsnota peilbesluiten</text:p>
              </text:list-item>
            </text:list>
            <text:p text:style-name="common-al"> en van de commissie:</text:p>
            <text:p text:style-name="common-al"> Emissiebeheer van 13.30 uur tot ca. 16.30 uur. Besproken wordt o.a.:</text:p>
            <text:list text:style-name="id1-3-2-1-1-13">
              <text:list-item text:style-override="id1-3-2-1-1-13-1">
                <text:number>-</text:number>
                <text:p text:style-name="al"> Programmabegroting 2024 waterschap Aa en Maas </text:p>
              </text:list-item>
              <text:list-item text:style-override="id1-3-2-1-1-13-2">
                <text:number>-</text:number>
                <text:p text:style-name="al">Investeringskrediet ter voorbereiding uitbreiding verwerkingscapaciteit rwzi Land van Cuijk </text:p>
              </text:list-item>
            </text:list>
            <text:p text:style-name="common-al">en van de commissie: </text:p>
            <text:p text:style-name="common-al">Algemene- en Financiële Zaken van 17.30 uur tot ca. 20.00 uur. Besproken wordt o.a.: </text:p>
            <text:list text:style-name="id1-3-2-1-1-16">
              <text:list-item text:style-override="id1-3-2-1-1-16-1">
                <text:number>-</text:number>
                <text:p text:style-name="al">Programmabegroting 2024 waterschap Aa en Maas </text:p>
              </text:list-item>
              <text:list-item text:style-override="id1-3-2-1-1-16-2">
                <text:number>-</text:number>
                <text:p text:style-name="al">Bestuursverkiezing 2023 BHIC (Brabants Historisch Informatiecentrum) </text:p>
              </text:list-item>
            </text:list>
            <text:p text:style-name="common-al">De Programmabegroting 2024 ligt van 17 oktober 2023 tot en met 17 november 2023 op het kantoor van waterschap Aa en Maas ter inzage voor belanghebbenden. </text:p>
            <text:p text:style-name="last-al">Heeft u vragen? Neem dan contact op met dhr. J. Kremers (griffier), telnr. 073-61566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10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56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6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6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568</meta:user-defined>
    <meta:user-defined meta:name="OVERHEIDop.WsbID/DC.identifier">wsb-2023-12568</meta:user-defined>
    <meta:user-defined meta:name="OVERHEIDop.versieInformatie"/>
  </office:meta>
</office:document-meta>
</file>