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drukproef met damwande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drukproef met damwanden</text:p>
            <text:p text:style-name="common-al">Locatie: Rijnkade Arnhem</text:p>
            <text:p text:style-name="common-al">Zaaknummer: 124441</text:p>
            <text:p text:style-name="common-al">Datum bekendmaking besluit: 11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6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een drukproef met damwanden aan de Rijnkade in Arnhem</meta:user-defined>
    <meta:user-defined meta:name="DCTERMS.W3CDTF/DCTERMS.available">2023-10-13</meta:user-defined>
    <meta:user-defined meta:name="DCTERMS.W3CDTF/OVERHEIDop.jaargang">2023</meta:user-defined>
    <meta:user-defined meta:name="OVERHEIDop.publicationIssue">12560</meta:user-defined>
    <meta:user-defined meta:name="OVERHEIDop.WsbID/DC.identifier">wsb-2023-12560</meta:user-defined>
    <meta:user-defined meta:name="OVERHEIDop.versieInformatie"/>
  </office:meta>
</office:document-meta>
</file>