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fietsbrug en het aanleggen en behouden van een fietsbrug, onderwaterbeschoeiing en taludbescherming in de beschermingszone en in profiel van vrije ruimte van een A-watergang nabij De Quayweg 53 in Land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fietsbrug en het aanleggen en behouden van een fietsbrug, onderwaterbeschoeiing en taludbescherming in de beschermingszone en in profiel van vrije ruimte van een A-watergang nabij De Quayweg 53 in Landhorst. Het zaaknummer is 0654263094.</text:p>
            <text:p text:style-name="common-al">
            <text:span text:style-name="nadrukvet">Besluitdatum:</text:span> 31-01-2023</text:p>
            <text:p text:style-name="common-al">
            <text:span text:style-name="nadrukvet">Inzage</text:span>
          </text:p>
            <text:p text:style-name="common-al">U kunt de vergunning gedurende 6 weken inzien vanaf <text:span text:style-name="nadrukvet">02-0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3094</meta:user-defined>
    <meta:user-defined meta:name="DCTERMS.abstract">Vervanging brug, a-watergang, pvr, De Quayweg 53 Landh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verwijderen van een fietsbrug en het aanleggen en behouden van een fietsbrug, onderwaterbeschoeiing en taludbescherming in de beschermingszone en in profiel van vrije ruimte van een A-watergang nabij De Quayweg 53 in Landhorst</meta:user-defined>
    <meta:user-defined meta:name="DCTERMS.W3CDTF/DCTERMS.available">2023-02-02</meta:user-defined>
    <meta:user-defined meta:name="DCTERMS.W3CDTF/OVERHEIDop.jaargang">2023</meta:user-defined>
    <meta:user-defined meta:name="OVERHEIDop.publicationIssue">1256</meta:user-defined>
    <meta:user-defined meta:name="OVERHEIDop.WsbID/DC.identifier">wsb-2023-1256</meta:user-defined>
    <meta:user-defined meta:name="OVERHEIDop.versieInformatie"/>
  </office:meta>
</office:document-meta>
</file>