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Waterschap Limburg op woensdag 25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25 oktober 2023 om 15.00 uur vinden in Congrescentrum Het Forum, Elmpterweg 50 te Roermond gelijktijdig de openbare vergaderingen plaats van de commissies Waterkeringen &amp; Bestuur en Organisatie (WBO) en Watersysteem, Zuiveren en Waterketen (WZW). De vergaderingen zijn rechtstreeks te volgen via <text:a xlink:href="https://www.youtube.com/@waterschaplimburg9776/streams" xlink:type="simple">https://www.youtube.com/@waterschaplimburg9776/streams</text:a></text:p>
            <text:p text:style-name="al"/>
            <text:p text:style-name="al">De agenda’s en bijbehorende vergaderstukken zijn in te zien op en te downloaden van de website <text:a xlink:href="https://waterschaplimburg.bestuurlijkeinformatie.nl/" xlink:type="simple">https://waterschaplimburg.bestuurlijkeinformatie.nl/</text:a>   </text:p>
            <text:p text:style-name="al"/>
            <text:p text:style-name="al">Wilt u gebruik maken van het spreekrecht? Meld dit uiterlijk 48 uur voor aanvang van de commissievergaderingen aan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adres.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.  </text:p>
            <text:p text:style-name="al"/>
            <text:p text:style-name="al">Roermond, 17 oktober 2023 </text:p>
            <text:p text:style-name="al">Lambert Verheijen, voorzitter commissie Waterkeringen &amp; Bestuur en Organisatie</text:p>
            <text:p text:style-name="al">Josette Van Wersch, voorzitter commissie Watersysteem, Zuiveren en Waterke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25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en Waterschap Limburg op woensdag 25 oktober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556</meta:user-defined>
    <meta:user-defined meta:name="OVERHEIDop.WsbID/DC.identifier">wsb-2023-12556</meta:user-defined>
    <meta:user-defined meta:name="OVERHEIDop.versieInformatie"/>
  </office:meta>
</office:document-meta>
</file>