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98296 aanleg dam en duiker Langhuisterweg 68 te Sint Annaparochie  </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het dagelijks bestuur van Wetterskip Fryslân een watervergunning verleend voor het aanleggen, hebben en onderhouden van een dam en duiker in de hoofdwatergang ter hoogte van de locatie Langhuisterweg 68 te Sint Annaparochie.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55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5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5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498296 aanleg dam en duiker Langhuisterweg 68 te Sint Annaparochie</meta:user-defined>
    <meta:user-defined meta:name="DCTERMS.W3CDTF/DCTERMS.available">2023-10-13</meta:user-defined>
    <meta:user-defined meta:name="DCTERMS.W3CDTF/OVERHEIDop.jaargang">2023</meta:user-defined>
    <meta:user-defined meta:name="OVERHEIDop.publicationIssue">12554</meta:user-defined>
    <meta:user-defined meta:name="OVERHEIDop.WsbID/DC.identifier">wsb-2023-12554</meta:user-defined>
    <meta:user-defined meta:name="OVERHEIDop.versieInformatie"/>
  </office:meta>
</office:document-meta>
</file>