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519 verleende vergunning voor het maken van een insteekhaven op eigen terrein bij Noordeinde 140a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5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5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5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9350</meta:user-defined>
    <meta:user-defined meta:name="DCTERMS.abstract">het maken van een insteekhaven op eigen terrein bij Noordeinde 140a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519 verleende vergunning voor het maken van een insteekhaven op eigen terrein bij Noordeinde 140a in Oostzaan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552</meta:user-defined>
    <meta:user-defined meta:name="OVERHEIDop.WsbID/DC.identifier">wsb-2023-12552</meta:user-defined>
    <meta:user-defined meta:name="OVERHEIDop.versieInformatie"/>
  </office:meta>
</office:document-meta>
</file>