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vervangen van een fiets- voetgangersbrug over a-water ES382. De werkzaamheden vinden plaats in de buurt van Sonstraat in Vught (0539153693)</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op 10 oktober 2023 een aanvraag voor een vergunning in het kader van de Waterwet ontvangen voor het vervangen van een fiets- voetgangersbrug over a-water ES382. De werkzaamheden vinden plaats in de buurt van Van Sonstraat in Vught. De locatie is kadastraal bekend als gemeente Vught (VUG00), sectie D, nummer 5086. De aanvraag is geregistreerd met zaaknummer 0539153693.</text:p>
            <text:p text:style-name="common-al">
            <text:span text:style-name="nadrukvet">Wilt u meer informatie over de aanvraag?</text:span>
          </text:p>
            <text:p text:style-name="common-al">Neem dan contact op met het team Vergunningen via <text:a xlink:href="mailto:vergunningen@dommel.nl" xlink:type="simple">vergunningen@dommel.nl</text:a> of telefonisch op nummer 0411-618618. Graag hierbij het zaaknummer 0539153693 vermelden.</text:p>
            <text:p text:style-name="common-al">
            <text:span text:style-name="nadrukvet">Bezwaar</text:span>
          </text:p>
            <text:p text:style-name="common-al">Tegen de hiervoor genoemde aanvraag kan op dit moment geen bezwaar op beroep worden ingediend. Dat kan pas nadat het dagelijks bestuur over de aanvraag heeft beslis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551</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1</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2551</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7/xml/MC-DRP-BeschikkingAanvraag-Web-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Punt</meta:user-defined>
    <meta:user-defined meta:name="DC.title">Aanvraag watervergunning voor het vervangen van een fiets- voetgangersbrug over a-water ES382. De werkzaamheden vinden plaats in de buurt van Sonstraat in Vught (0539153693)</meta:user-defined>
    <meta:user-defined meta:name="DCTERMS.W3CDTF/DCTERMS.available">2023-10-13</meta:user-defined>
    <meta:user-defined meta:name="DCTERMS.W3CDTF/OVERHEIDop.jaargang">2023</meta:user-defined>
    <meta:user-defined meta:name="OVERHEIDop.publicationIssue">12551</meta:user-defined>
    <meta:user-defined meta:name="OVERHEIDop.WsbID/DC.identifier">wsb-2023-12551</meta:user-defined>
    <meta:user-defined meta:name="OVERHEIDop.versieInformatie"/>
  </office:meta>
</office:document-meta>
</file>