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lasvezeltracé waarbij duikers bovenlangs worden gekruist en op drie locaties, middels persingen en een gestuurde boring, peilscheidingen worden gekruist, ter hoogte van de Hoofdweg in Rotterdam.</text:p>
      <text:section text:name="zakelijke-mededeling_id1-3-2" text:style-name="zakelijke-mededeling">
        <text:section text:name="zakelijke-mededeling-tekst_id1-3-2-1" text:style-name="zakelijke-mededeling-tekst">
          <text:section text:name="tekst_id1-3-2-1-1" text:style-name="tekst">
            <text:p text:style-name="common-al">(D2023-09-004171, verzenddatum 11 oktober 2023)</text:p>
            <text:p text:style-name="common-al">Het hoogheemraadschap heeft een watervergunning verleend. De watervergunning gaat over het aanleggen en hebben van een glasvezeltracé waarbij duikers bovenlangs worden gekruist en op drie locaties, middels persingen en een gestuurde boring, peilscheidingen worden gekruist. Dit ter hoogte van de Hoofdweg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5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5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5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leggen van een glasvezeltracé waarbij duikers bovenlangs worden gekruist en op drie locaties, middels persingen en een gestuurde boring, peilscheidingen worden gekruist, ter hoogte van de Hoofdweg in Rotterdam.</meta:user-defined>
    <meta:user-defined meta:name="DCTERMS.W3CDTF/DCTERMS.available">2023-10-13</meta:user-defined>
    <meta:user-defined meta:name="DCTERMS.W3CDTF/OVERHEIDop.jaargang">2023</meta:user-defined>
    <meta:user-defined meta:name="OVERHEIDop.publicationIssue">12550</meta:user-defined>
    <meta:user-defined meta:name="OVERHEIDop.WsbID/DC.identifier">wsb-2023-12550</meta:user-defined>
    <meta:user-defined meta:name="OVERHEIDop.versieInformatie"/>
  </office:meta>
</office:document-meta>
</file>