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peilgestuurde drainages langs waterlopen in de Herenweg-Noord en Boomdijk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peilgestuurde drainages langs waterlopen in de Herenweg-Noord en Boomdijk te Aardenburg. De aanvraag is geregistreerd onder zaaknummer VOS146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2 januari 2023. Het waterschap neemt daarover waarschijnlijk voor 9 maart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5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462</meta:user-defined>
    <meta:user-defined meta:name="DCTERMS.abstract">aanleg van peilgestuurde drainages langs waterlopen in de Herenweg-Noord en Boomdijk te Aardenburg</meta:user-defined>
    <dc:language>nl</dc:language>
    <meta:user-defined meta:name="OVERHEIDop.locatietype/OVERHEIDop.gebiedsmarkering">Punt</meta:user-defined>
    <meta:user-defined meta:name="DC.title">Aanvraag watervergunning voor de aanleg van peilgestuurde drainages langs waterlopen in de Herenweg-Noord en Boomdijk te Aardenburg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55</meta:user-defined>
    <meta:user-defined meta:name="OVERHEIDop.WsbID/DC.identifier">wsb-2023-1255</meta:user-defined>
    <meta:user-defined meta:name="OVERHEIDop.versieInformatie"/>
  </office:meta>
</office:document-meta>
</file>