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Noordzeedijk 2 te Stampersg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oktober 2023 met registratienummer 0652692339 voor het herstraten van de verzakte straat in de regionale waterkering DWK00620 en DWK00861 ter hoogte van Noordzeedijk 2 te Stampersga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3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54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4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4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Noordzeedijk 2 te Stampersgat.</meta:user-defined>
    <meta:user-defined meta:name="DCTERMS.W3CDTF/DCTERMS.available">2023-10-13</meta:user-defined>
    <meta:user-defined meta:name="DCTERMS.W3CDTF/OVERHEIDop.jaargang">2023</meta:user-defined>
    <meta:user-defined meta:name="OVERHEIDop.publicationIssue">12544</meta:user-defined>
    <meta:user-defined meta:name="OVERHEIDop.WsbID/DC.identifier">wsb-2023-12544</meta:user-defined>
    <meta:user-defined meta:name="OVERHEIDop.versieInformatie"/>
  </office:meta>
</office:document-meta>
</file>