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tegenover Opperduit 372a, 2941 AR Lekkerkerk;</text:p>
            <text:p text:style-name="al">Kadastrale aanduiding: gemeente Lekkerkerk, sectie C, nummer 10810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de aanlegsteiger van de beoogde huurder; </text:p>
            <text:p text:style-name="al">- de grond direct gelegen is voor de aanlegsteiger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Opperduit 286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0-13</meta:user-defined>
    <meta:user-defined meta:name="DCTERMS.W3CDTF/OVERHEIDop.jaargang">2023</meta:user-defined>
    <meta:user-defined meta:name="OVERHEIDop.publicationIssue">12539</meta:user-defined>
    <meta:user-defined meta:name="OVERHEIDop.WsbID/DC.identifier">wsb-2023-12539</meta:user-defined>
    <meta:user-defined meta:name="OVERHEIDop.versieInformatie"/>
  </office:meta>
</office:document-meta>
</file>