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25280 verleende vergunning voor het maken van een vlonder bij 't Nopeind 20-HR 1027AE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33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53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53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627</meta:user-defined>
    <meta:user-defined meta:name="DCTERMS.abstract">het maken van een vlonder bij 't Nopeind 20-HR 1027AE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25280 verleende vergunning voor het maken van een vlonder bij 't Nopeind 20-HR 1027AE in Amsterdam</meta:user-defined>
    <meta:user-defined meta:name="DCTERMS.W3CDTF/DCTERMS.available">2023-10-13</meta:user-defined>
    <meta:user-defined meta:name="DCTERMS.W3CDTF/OVERHEIDop.jaargang">2023</meta:user-defined>
    <meta:user-defined meta:name="OVERHEIDop.publicationIssue">12533</meta:user-defined>
    <meta:user-defined meta:name="OVERHEIDop.WsbID/DC.identifier">wsb-2023-12533</meta:user-defined>
    <meta:user-defined meta:name="OVERHEIDop.versieInformatie"/>
  </office:meta>
</office:document-meta>
</file>