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irck Hoetweg 5, 3541 BH Utrecht (code HDSR209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irck Hoetweg 5, 3541 BH Utrecht. </text:p>
            <text:p text:style-name="common-al">Deze aanvraag is ontvangen op 30 januari 2023 en geregistreerd onder zaak 209598 (OLO nummer 75552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9598</meta:user-defined>
    <meta:user-defined meta:name="DCTERMS.abstract">aanvraag watervergunning voor het aanleggen van kabels of leidingen in of nabij een oppervlaktewaterlichaam, Dirck Hoetweg 5, 3541 BH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irck Hoetweg 5, 3541 BH Utrecht (code HDSR209598)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53</meta:user-defined>
    <meta:user-defined meta:name="OVERHEIDop.WsbID/DC.identifier">wsb-2023-1253</meta:user-defined>
    <meta:user-defined meta:name="OVERHEIDop.versieInformatie"/>
  </office:meta>
</office:document-meta>
</file>