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sbesluit - intrekking van de ontheffing voor het lozen van huishoudelijk afvalwater afkomstig van de woning aan de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text:span text:style-name="nadrukvet">Spieringweg 2</text:span> in <text:span text:style-name="nadrukvet">Dronten</text:span> is een intrekkingsbesluit op grond van het Besluit lozing afvalwater huishoudens afgegeven. Het betreft de intrekking van de ontheffing die is verleend voor het lozen van huishoudelijk afvalwater afkomstig van dit particuliere huishouden via een minder vergaande zuiveringsvoorziening (septic tank kleiner dan 6 m³) in oppervlaktewater</text:p>
            <text:p text:style-name="common-al">
            <text:span text:style-name="nadrukvet">Inzage</text:span>
          </text:p>
            <text:p text:style-name="common-al">Genoemde ontheffing ligt <text:span text:style-name="nadrukvet">tot 24 November</text:span> <text:span text:style-name="nadrukvet">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778849882-2</meta:user-defined>
    <meta:user-defined meta:name="DCTERMS.abstract">de intrekking van de ontheffing die is verleend voor het lozen van huishoudelijk afvalwater afkomstig van het particuliere huishouden aan de Spieringweg 2 te Dronten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intrekkingsbesluit - intrekking van de ontheffing voor het lozen van huishoudelijk afvalwater afkomstig van de woning aan de Spieringweg 2 te Dronten</meta:user-defined>
    <meta:user-defined meta:name="DCTERMS.W3CDTF/DCTERMS.available">2023-10-13</meta:user-defined>
    <meta:user-defined meta:name="DCTERMS.W3CDTF/OVERHEIDop.jaargang">2023</meta:user-defined>
    <meta:user-defined meta:name="OVERHEIDop.externeBijlage">intrekking ontheffing blah spieringweg 2 Dronten|exb-2023-48208</meta:user-defined>
    <meta:user-defined meta:name="OVERHEIDop.publicationIssue">12527</meta:user-defined>
    <meta:user-defined meta:name="OVERHEIDop.WsbID/DC.identifier">wsb-2023-12527</meta:user-defined>
    <meta:user-defined meta:name="OVERHEIDop.versieInformatie"/>
  </office:meta>
</office:document-meta>
</file>