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een oppervlaktewaterlichaam C bij Vuurse Steeg 3 in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afkomstig van de werkzaamheden voor de bouw van een theehuis met kelder, op een oppervlaktewaterlichaam C bij Vuurse Steeg 3 in Lage Vuursche.</text:p>
            <text:p text:style-name="common-al">De vergunning is verzonden op 11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2023 tot en met 24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team Vergunningen via telefoonnummer: 055 527 29 11.</text:p>
            <text:p text:style-name="common-al">Voor procedurele vragen kunt u contact opnemen met mevrouw Buitenhuis (administratief medewerker) via telefoonnummer: 06 82 23 57 39.</text:p>
            <text:p text:style-name="common-al">Waterschap Vallei en Veluwe, Apeldoorn, 13 oktober 2023</text:p>
            <text:p text:style-name="last-al">Het nummer van de vergunning is Z2023-09-0237/D2023-10-05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9-0237/D2023-10-0512</meta:user-defined>
    <meta:user-defined meta:name="DCTERMS.abstract">Watervergunning voor het lozen van grondwater op een oppervlaktewaterlichaam C bij Vuurse Steeg 3 in Lage Vuursche.</meta:user-defined>
    <dc:language>nl</dc:language>
    <meta:user-defined meta:name="OVERHEIDop.locatietype/OVERHEIDop.gebiedsmarkering">Adres</meta:user-defined>
    <meta:user-defined meta:name="DC.title">Bekendmaking watervergunning voor het lozen van grondwater op een oppervlaktewaterlichaam C bij Vuurse Steeg 3 in Lage Vuursche</meta:user-defined>
    <meta:user-defined meta:name="DCTERMS.W3CDTF/DCTERMS.available">2023-10-13</meta:user-defined>
    <meta:user-defined meta:name="DCTERMS.W3CDTF/OVERHEIDop.jaargang">2023</meta:user-defined>
    <meta:user-defined meta:name="OVERHEIDop.publicationIssue">12523</meta:user-defined>
    <meta:user-defined meta:name="OVERHEIDop.WsbID/DC.identifier">wsb-2023-12523</meta:user-defined>
    <meta:user-defined meta:name="OVERHEIDop.versieInformatie"/>
  </office:meta>
</office:document-meta>
</file>