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en op meldingen Blah - het lozen van huishoudelijk afvalwater afkomstig van drie particuliere huishoudens in de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drie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in oppervlaktewater.</text:p>
            <text:p text:style-name="common-al">De ontheffingen zijn verleend aan:</text:p>
            <text:p text:style-name="common-al">De Hannie Schaftweg 7 te Emmeloord, zaaknummer 1010840</text:p>
            <text:p text:style-name="common-al">Het Zwartemeerpad 20 te Kraggenburg, zaaknummer 1010846</text:p>
            <text:p text:style-name="common-al">De Zwartemeerweg 62 te Kraggenburg, zaaknummer 1010847</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ext:span text:style-name="nadrukvet">tot</text:span> <text:span text:style-name="nadrukvet">24 november</text:span><text:span text:style-name="nadrukvet">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52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2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2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 </meta:user-defined>
    <meta:user-defined meta:name="DCTERMS.abstract">ontheffingen voor het lozen van huishoudelijk afvalwater afkomstig van drie particuliere huishouden in de gemeente Noordoostpolder via een minder vergaande zuiveringsvoorziening (septic tank kleiner dan 6 m³)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en op meldingen Blah - het lozen van huishoudelijk afvalwater afkomstig van drie particuliere huishoudens in de gemeente Noordoostpolder</meta:user-defined>
    <meta:user-defined meta:name="DCTERMS.W3CDTF/DCTERMS.available">2023-10-13</meta:user-defined>
    <meta:user-defined meta:name="DCTERMS.W3CDTF/OVERHEIDop.jaargang">2023</meta:user-defined>
    <meta:user-defined meta:name="OVERHEIDop.externeBijlage">ontheffing blah 3 huishoudens gemeente NOP|exb-2023-48200</meta:user-defined>
    <meta:user-defined meta:name="OVERHEIDop.publicationIssue">12522</meta:user-defined>
    <meta:user-defined meta:name="OVERHEIDop.WsbID/DC.identifier">wsb-2023-12522</meta:user-defined>
    <meta:user-defined meta:name="OVERHEIDop.versieInformatie"/>
  </office:meta>
</office:document-meta>
</file>