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het lozen van huishoudelijk afvalwater afkomstig van het particuliere huishouden aan de Spieringweg 8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op het navolgende adres,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 is verleend aan:</text:p>
            <text:p text:style-name="common-al">De Spieringweg 8 te Dronten, zaaknummer 1010844</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4 november 2022</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2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het particuliere huishouden aan de Spieringweg 8 te Dronten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ontheffing op de melding Blah - het lozen van huishoudelijk afvalwater afkomstig van het particuliere huishouden aan de Spieringweg 8 te Dronten</meta:user-defined>
    <meta:user-defined meta:name="DCTERMS.W3CDTF/DCTERMS.available">2023-10-13</meta:user-defined>
    <meta:user-defined meta:name="DCTERMS.W3CDTF/OVERHEIDop.jaargang">2023</meta:user-defined>
    <meta:user-defined meta:name="OVERHEIDop.externeBijlage">ontheffing melding blah Spieringweg 8 Dronten|exb-2023-48194</meta:user-defined>
    <meta:user-defined meta:name="OVERHEIDop.publicationIssue">12521</meta:user-defined>
    <meta:user-defined meta:name="OVERHEIDop.WsbID/DC.identifier">wsb-2023-12521</meta:user-defined>
    <meta:user-defined meta:name="OVERHEIDop.versieInformatie"/>
  </office:meta>
</office:document-meta>
</file>