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fundering in de beschermingszone A en B van de primaire waterkering aan de Rijtjes 5 te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fundering in de beschermingszone A en B van de primaire waterkering aan de Rijtjes 5 te Oeffelt. Het zaaknummer is 0654346786.</text:p>
            <text:p text:style-name="common-al">
            <text:span text:style-name="nadrukvet">Besluitdatum:</text:span> 11-10-2023</text:p>
            <text:p text:style-name="common-al">
            <text:span text:style-name="nadrukvet">Inzage</text:span>
          </text:p>
            <text:p text:style-name="common-al">U kunt de vergunning gedurende 6 weken inzien vanaf <text:span text:style-name="nadrukvet">13-10-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2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6786</meta:user-defined>
    <meta:user-defined meta:name="DCTERMS.abstract">Verbouwing B&amp;B, Beschermingszone A, PVVR, Primaire waterkering, Rijtjes 5 Oeffelt</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aanleggen en behouden van fundering in de beschermingszone A en B van de primaire waterkering aan de Rijtjes 5 te Oeffelt</meta:user-defined>
    <meta:user-defined meta:name="DCTERMS.W3CDTF/DCTERMS.available">2023-10-13</meta:user-defined>
    <meta:user-defined meta:name="DCTERMS.W3CDTF/OVERHEIDop.jaargang">2023</meta:user-defined>
    <meta:user-defined meta:name="OVERHEIDop.publicationIssue">12520</meta:user-defined>
    <meta:user-defined meta:name="OVERHEIDop.WsbID/DC.identifier">wsb-2023-12520</meta:user-defined>
    <meta:user-defined meta:name="OVERHEIDop.versieInformatie"/>
  </office:meta>
</office:document-meta>
</file>