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83174 dempen en graven van watergang en verwijderen van dijkje t.h.v. Boontjes te Harling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het dagelijks bestuur van Wetterskip Fryslân een watervergunning verleend aan Grondbank Harlingen B.V. te Leeuwarden, voor het dempen en graven van een watergang en het verwijderen van een dijkje ter hoogte van de locatie Boontjes te Harling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B. Haarsma, tel. 058 2922813, e-mailadres: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283174 dempen en graven van watergang en verwijderen van dijkje t.h.v. Boontjes te Harlingen</meta:user-defined>
    <meta:user-defined meta:name="DCTERMS.W3CDTF/DCTERMS.available">2023-02-02</meta:user-defined>
    <meta:user-defined meta:name="DCTERMS.W3CDTF/OVERHEIDop.jaargang">2023</meta:user-defined>
    <meta:user-defined meta:name="OVERHEIDop.publicationIssue">1252</meta:user-defined>
    <meta:user-defined meta:name="OVERHEIDop.WsbID/DC.identifier">wsb-2023-1252</meta:user-defined>
    <meta:user-defined meta:name="OVERHEIDop.versieInformatie"/>
  </office:meta>
</office:document-meta>
</file>