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20 steigers langs een oppervlaktewaterlichaam A ter hoogte van de Beatrixweg 1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20 steigers langs het Apeldoorns Kanaal, een oppervlaktewaterlichaam A, ter hoogte van de Beatrixweg 1 te Heerde.</text:p>
            <text:p text:style-name="common-al">De vergunning is verzonden op 11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oktober 2023 tot en met 24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13 oktober 2023</text:p>
            <text:p text:style-name="last-al">Het nummer van de vergunning is Z2023-06-0237/D2023-09-08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37/D2023-09-0846</meta:user-defined>
    <meta:user-defined meta:name="DCTERMS.abstract">Watervergunning voor het plaatsen van 20 steigers langs het Apeldoorns Kanaal, een oppervlaktewaterlichaam A, ter hoogte van de Beatrixweg 1 te Heerde.</meta:user-defined>
    <dc:language>nl</dc:language>
    <meta:user-defined meta:name="OVERHEIDop.locatietype/OVERHEIDop.gebiedsmarkering">Adres</meta:user-defined>
    <meta:user-defined meta:name="DC.title">Bekendmaking watervergunning voor het plaatsen van 20 steigers langs een oppervlaktewaterlichaam A ter hoogte van de Beatrixweg 1 te Heerde</meta:user-defined>
    <meta:user-defined meta:name="DCTERMS.W3CDTF/DCTERMS.available">2023-10-13</meta:user-defined>
    <meta:user-defined meta:name="DCTERMS.W3CDTF/OVERHEIDop.jaargang">2023</meta:user-defined>
    <meta:user-defined meta:name="OVERHEIDop.publicationIssue">12519</meta:user-defined>
    <meta:user-defined meta:name="OVERHEIDop.WsbID/DC.identifier">wsb-2023-12519</meta:user-defined>
    <meta:user-defined meta:name="OVERHEIDop.versieInformatie"/>
  </office:meta>
</office:document-meta>
</file>