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uitbouw aan de woning Kerkweg 51 te Hardinxveld-Giessendam in de beschermingszone van de regional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uitbouw aan de woning Kerkweg 51 te Hardinxveld-Giessendam in de beschermingszone van de regionale waterkering een watervergunning te verlenen.  
</text:p>
            <text:p text:style-name="common-al">Zaaknummer: 2023129246
</text:p>
            <text:p text:style-name="common-al">Start bezwaartermijn: 11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1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9246</meta:user-defined>
    <meta:user-defined meta:name="DCTERMS.abstract">het realiseren van een uitbouw van een woning ter plaatse van Kerkweg 51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realiseren van een uitbouw aan de woning Kerkweg 51 te Hardinxveld-Giessendam in de beschermingszone van de regionale waterker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518</meta:user-defined>
    <meta:user-defined meta:name="OVERHEIDop.WsbID/DC.identifier">wsb-2023-12518</meta:user-defined>
    <meta:user-defined meta:name="OVERHEIDop.versieInformatie"/>
  </office:meta>
</office:document-meta>
</file>